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 svg:panose-1="2 11 6 9 1 1 1 1 1 1"/>
    <style:font-face style:name="DFXingShu-Bd-HK-BF" svg:font-family="DFXingShu-Bd-HK-BF" style:font-family-generic="system" svg:panose-1="0 0 0 0 0 0 0 0 0 0"/>
    <style:font-face style:name="華康中圓體" svg:font-family="華康中圓體" style:font-family-generic="modern" style:font-pitch="fixed" svg:panose-1="2 15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/>
    <style:font-face style:name="華康行書體" svg:font-family="華康行書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875in" text:min-label-width="0.552in" text:list-level-position-and-space-mode="label-alignment">
          <style:list-level-label-alignment text:label-followed-by="listtab" fo:margin-left="0.739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10LVL2" style:num-prefix="(" style:num-format="一, 十, 一百(繁), ...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1263in" text:min-label-width="0.5in" text:list-level-position-and-space-mode="label-alignment">
          <style:list-level-label-alignment text:label-followed-by="listtab" fo:margin-left="0.3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-0.0472in" text:min-label-width="0.3333in" text:list-level-position-and-space-mode="label-alignment">
          <style:list-level-label-alignment text:label-followed-by="listtab" fo:margin-left="0.2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新細明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25in" style:page-number="1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HTML預設格式" style:family="paragraph">
      <style:paragraph-properties fo:margin-top="0.125in" style:line-height-at-least="0in"/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TableColumn13" style:family="table-column">
      <style:table-column-properties style:column-width="2.5826in"/>
    </style:style>
    <style:style style:name="TableColumn14" style:family="table-column">
      <style:table-column-properties style:column-width="3.5618in"/>
    </style:style>
    <style:style style:name="Table12" style:family="table">
      <style:table-properties style:width="6.1444in" fo:margin-left="0.45in" table:align="left"/>
    </style:style>
    <style:style style:name="TableRow15" style:family="table-row">
      <style:table-row-properties style:min-row-height="1.409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HTML預設格式" style:family="paragraph">
      <style:paragraph-properties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18" style:parent-style-name="內文" style:family="paragraph">
      <style:paragraph-properties fo:text-align="center" fo:line-height="0.3333in" fo:margin-left="-0.25in">
        <style:tab-stops/>
      </style:paragraph-properties>
      <style:text-properties style:font-name="文鼎中行書" style:font-name-asian="文鼎中行書" style:font-name-complex="DFXingShu-Bd-HK-BF" style:letter-kerning="false" fo:font-size="24pt" style:font-size-asian="24pt" style:font-size-complex="24pt"/>
    </style:style>
    <style:style style:name="P19" style:parent-style-name="內文" style:family="paragraph">
      <style:paragraph-properties fo:text-align="center" fo:line-height="0.3333in" fo:margin-left="-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XingShu-Bd-HK-BF" style:letter-kerning="false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style:font-name-complex="DFXingShu-Bd-HK-BF" style:letter-kerning="false" fo:font-size="24pt" style:font-size-asian="24pt" style:font-size-complex="24pt"/>
    </style:style>
    <style:style style:name="P22" style:parent-style-name="HTML預設格式" style:family="paragraph">
      <style:paragraph-properties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HTML預設格式" style:family="paragraph">
      <style:paragraph-properties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HTML預設格式" style:family="paragraph">
      <style:paragraph-properties style:line-height-at-least="0in" fo:margin-left="0.7083in" fo:text-indent="-0.3333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925in"/>
          <style:tab-stop style:type="left" style:position="7.5611in"/>
          <style:tab-stop style:type="left" style:position="8.1972in"/>
          <style:tab-stop style:type="left" style:position="8.8333in"/>
          <style:tab-stop style:type="left" style:position="9.469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P27" style:parent-style-name="HTML預設格式" style:family="paragraph">
      <style:paragraph-properties fo:margin-top="0.125in" style:line-height-at-least="0in" fo:margin-left="0.3736in" fo:text-indent="-0.3736in">
        <style:tab-stops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  <style:tab-stop style:type="left" style:position="9.804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ableColumn34" style:family="table-column">
      <style:table-column-properties style:column-width="2.0388in"/>
    </style:style>
    <style:style style:name="TableColumn35" style:family="table-column">
      <style:table-column-properties style:column-width="4.2111in"/>
    </style:style>
    <style:style style:name="Table33" style:family="table">
      <style:table-properties style:width="6.25in" fo:margin-left="0.4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HTML預設格式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TML預設格式" style:family="paragraph">
      <style:paragraph-properties fo:line-height="0.2777in"/>
    </style:style>
    <style:style style:name="T44" style:parent-style-name="預設段落字型" style:family="text">
      <style:text-properties style:font-name="華康中圓體" style:font-name-asian="華康中圓體" style:font-weight-complex="bold" style:use-window-font-color="true"/>
    </style:style>
    <style:style style:name="T45" style:parent-style-name="預設段落字型" style:family="text">
      <style:text-properties style:font-name="華康中圓體" style:font-name-asian="華康中圓體" style:use-window-font-color="true"/>
    </style:style>
    <style:style style:name="T46" style:parent-style-name="預設段落字型" style:family="text">
      <style:text-properties style:font-name="華康中圓體" style:font-name-asian="華康中圓體"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 fo:line-height="0.2777in"/>
      <style:text-properties style:font-name="華康中圓體" style:font-name-asian="華康中圓體" style:font-name-complex="DFXingShu-Bd-HK-BF" fo:color="#0000FF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HTML預設格式" style:family="paragraph">
      <style:paragraph-properties fo:line-height="0.2777in"/>
    </style:style>
    <style:style style:name="T52" style:parent-style-name="預設段落字型" style:family="text">
      <style:text-properties style:font-name="華康中圓體" style:font-name-asian="華康中圓體" style:font-weight-complex="bold" style:use-window-font-color="true"/>
    </style:style>
    <style:style style:name="T53" style:parent-style-name="預設段落字型" style:family="text">
      <style:text-properties style:font-name="華康中圓體" style:font-name-asian="華康中圓體" style:use-window-font-color="true"/>
    </style:style>
    <style:style style:name="T54" style:parent-style-name="預設段落字型" style:family="text">
      <style:text-properties style:font-name="華康中圓體" style:font-name-asian="華康中圓體" style:use-window-font-color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 fo:line-height="0.2777in"/>
      <style:text-properties style:font-name="華康中圓體" style:font-name-asian="華康中圓體" style:font-name-complex="DFXingShu-Bd-HK-BF" fo:color="#0000FF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HTML預設格式" style:family="paragraph">
      <style:paragraph-properties fo:line-height="0.2777in"/>
    </style:style>
    <style:style style:name="T60" style:parent-style-name="預設段落字型" style:family="text">
      <style:text-properties style:font-name="華康中圓體" style:font-name-asian="華康中圓體" style:font-weight-complex="bold" style:use-window-font-color="true"/>
    </style:style>
    <style:style style:name="T61" style:parent-style-name="預設段落字型" style:family="text">
      <style:text-properties style:font-name="華康中圓體" style:font-name-asian="華康中圓體" style:use-window-font-color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 fo:line-height="0.2222in"/>
      <style:text-properties style:font-name="華康中圓體" style:font-name-asian="華康中圓體" style:font-name-complex="DFXingShu-Bd-HK-BF" style:letter-kerning="false" fo:font-size="11pt" style:font-size-asian="11pt" style:font-size-complex="12pt"/>
    </style:style>
    <style:style style:name="P64" style:parent-style-name="HTML預設格式" style:family="paragraph">
      <style:paragraph-properties fo:margin-top="0.125in" style:line-height-at-least="0in" fo:margin-left="0.3736in" fo:text-indent="-0.3736in">
        <style:tab-stops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  <style:tab-stop style:type="left" style:position="9.804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9" style:parent-style-name="純文字" style:family="paragraph">
      <style:paragraph-properties fo:text-align="justify" fo:margin-top="0.05in" fo:line-height="100%" fo:text-indent="0.375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vertical-align="auto" fo:line-height="0.25in" fo:margin-left="0.5in" fo:text-indent="0.3125in">
        <style:tab-stops/>
      </style:paragraph-properties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83" style:parent-style-name="純文字" style:family="paragraph">
      <style:paragraph-properties fo:text-align="justify" fo:margin-top="0.05in" fo:line-height="100%" fo:text-indent="0.375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vertical-align="auto" fo:line-height="0.25in" fo:margin-left="0.5in" fo:text-indent="0.3125in">
        <style:tab-stops/>
      </style:paragraph-properties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85" style:parent-style-name="純文字" style:family="paragraph">
      <style:paragraph-properties fo:text-align="justify" fo:margin-top="0.05in" fo:line-height="100%" fo:text-indent="0.375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vertical-align="auto" fo:line-height="0.25in" fo:margin-left="0.5in" fo:text-indent="0.3125in">
        <style:tab-stops/>
      </style:paragraph-properties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87" style:parent-style-name="純文字" style:family="paragraph">
      <style:paragraph-properties fo:text-align="justify" fo:margin-top="0.05in" fo:line-height="100%" fo:text-indent="0.375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vertical-align="auto" fo:line-height="0.2222in" fo:margin-left="0.5in" fo:text-indent="0.3125in">
        <style:tab-stops/>
      </style:paragraph-properties>
    </style:style>
    <style:style style:name="T8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9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91" style:parent-style-name="純文字" style:family="paragraph">
      <style:paragraph-properties fo:text-align="justify" fo:margin-top="0.05in" fo:line-height="100%" fo:text-indent="0.3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fo:letter-spacing="-0.0041in" style:font-size-complex="12pt"/>
    </style:style>
    <style:style style:name="T95" style:parent-style-name="預設段落字型" style:family="text">
      <style:text-properties style:font-name="Times New Roman" style:font-name-asian="標楷體" fo:letter-spacing="-0.0041in" style:font-size-complex="12pt"/>
    </style:style>
    <style:style style:name="T96" style:parent-style-name="預設段落字型" style:family="text">
      <style:text-properties style:font-name="Times New Roman" style:font-name-asian="標楷體" fo:letter-spacing="-0.0041in" style:font-size-complex="12pt"/>
    </style:style>
    <style:style style:name="T97" style:parent-style-name="預設段落字型" style:family="text">
      <style:text-properties style:font-name="Times New Roman" style:font-name-asian="標楷體" fo:letter-spacing="-0.0041in" style:font-size-complex="12pt"/>
    </style:style>
    <style:style style:name="T98" style:parent-style-name="預設段落字型" style:family="text">
      <style:text-properties style:font-name="Times New Roman" style:font-name-asian="標楷體" fo:letter-spacing="-0.0041in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vertical-align="auto" fo:line-height="0.25in" fo:margin-left="0.5in" fo:text-indent="0.3125in">
        <style:tab-stops/>
      </style:paragraph-properties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101" style:parent-style-name="純文字" style:family="paragraph">
      <style:paragraph-properties fo:text-align="justify" fo:margin-top="0.05in" fo:line-height="100%" fo:text-indent="0.375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letter-spacing="-0.0041in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vertical-align="auto" fo:line-height="0.25in" fo:margin-left="0.5in" fo:text-indent="0.3125in">
        <style:tab-stops/>
      </style:paragraph-properties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112" style:parent-style-name="純文字" style:family="paragraph">
      <style:paragraph-properties fo:text-align="justify" fo:margin-top="0.05in" fo:line-height="100%" fo:text-indent="0.375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vertical-align="auto" fo:line-height="0.2222in" fo:margin-left="0.5in" fo:text-indent="0.3125in">
        <style:tab-stops/>
      </style:paragraph-properties>
    </style:style>
    <style:style style:name="T11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11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116" style:parent-style-name="內文" style:family="paragraph">
      <style:paragraph-properties style:vertical-align="auto" fo:line-height="0.25in"/>
      <style:text-properties style:font-name="Calibri" style:font-name-asian="標楷體" style:font-name-complex="Calibri" style:letter-kerning="false" fo:font-size="10pt" style:font-size-asian="10pt"/>
    </style:style>
    <style:style style:name="P117" style:parent-style-name="純文字" style:family="paragraph">
      <style:paragraph-properties fo:break-before="page" fo:text-align="justify" fo:margin-top="0.125in" fo:line-height="100%" fo:margin-left="0.5416in" fo:text-indent="-0.166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1pt"/>
    </style:style>
    <style:style style:name="T119" style:parent-style-name="預設段落字型" style:family="text">
      <style:text-properties style:font-name="Times New Roman" style:font-name-asian="標楷體" style:font-size-complex="11pt"/>
    </style:style>
    <style:style style:name="T120" style:parent-style-name="預設段落字型" style:family="text">
      <style:text-properties style:font-name="Times New Roman" style:font-name-asian="標楷體" fo:letter-spacing="-0.0041in" style:font-size-complex="11pt"/>
    </style:style>
    <style:style style:name="P121" style:parent-style-name="內文" style:family="paragraph">
      <style:paragraph-properties style:vertical-align="auto" fo:line-height="0.2222in" fo:margin-left="0.5in" fo:text-indent="0.3125in">
        <style:tab-stops/>
      </style:paragraph-properties>
    </style:style>
    <style:style style:name="T122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23" style:parent-style-name="預設段落字型" style:family="text">
      <style:text-properties style:font-name="華康魏碑體" style:font-name-asian="華康魏碑體" fo:font-size="10pt" style:font-size-asian="10pt"/>
    </style:style>
    <style:style style:name="T124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P125" style:parent-style-name="內文" style:family="paragraph">
      <style:paragraph-properties style:vertical-align="auto" fo:line-height="0.2777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26" style:parent-style-name="內文" style:family="paragraph">
      <style:paragraph-properties style:vertical-align="auto" fo:line-height="0.1666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27" style:parent-style-name="內文" style:family="paragraph">
      <style:paragraph-properties style:vertical-align="auto" fo:line-height="0.1666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28" style:parent-style-name="內文" style:family="paragraph">
      <style:paragraph-properties style:vertical-align="auto" fo:line-height="0.1666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29" style:parent-style-name="內文" style:family="paragraph">
      <style:paragraph-properties style:vertical-align="auto" fo:line-height="0.1666in" fo:margin-left="0.5in" fo:text-indent="0.3125in">
        <style:tab-stops/>
      </style:paragraph-properties>
    </style:style>
    <style:style style:name="T130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P131" style:parent-style-name="內文" style:family="paragraph">
      <style:paragraph-properties style:vertical-align="auto" fo:line-height="0.2222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32" style:parent-style-name="內文" style:family="paragraph">
      <style:paragraph-properties style:vertical-align="auto" fo:line-height="0.2222in" fo:margin-left="0.5in" fo:text-indent="0.3125in">
        <style:tab-stops/>
      </style:paragraph-properties>
    </style:style>
    <style:style style:name="T133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34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 style:font-size-complex="12pt"/>
    </style:style>
    <style:style style:name="T135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36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 style:font-size-complex="12pt"/>
    </style:style>
    <style:style style:name="T137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 style:font-size-complex="12pt"/>
    </style:style>
    <style:style style:name="T138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 style:font-size-complex="12pt"/>
    </style:style>
    <style:style style:name="P139" style:parent-style-name="純文字" style:family="paragraph">
      <style:paragraph-properties fo:text-align="justify" fo:margin-top="0.125in" fo:line-height="100%" fo:margin-left="0.5416in" fo:text-indent="-0.16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fo:background-color="#F9FBFB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style:vertical-align="auto" fo:line-height="0.2777in" fo:margin-left="0.5in" fo:text-indent="0.3125in">
        <style:tab-stops/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14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146" style:parent-style-name="純文字" style:family="paragraph">
      <style:paragraph-properties fo:text-align="justify" fo:margin-top="0.125in" fo:line-height="100%" fo:margin-left="0.5416in" fo:text-indent="-0.1666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style:vertical-align="auto" fo:line-height="0.2777in" fo:margin-left="0.5in" fo:text-indent="0.3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49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50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51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P152" style:parent-style-name="純文字" style:family="paragraph">
      <style:paragraph-properties fo:text-align="justify" fo:margin-top="0.125in" fo:line-height="100%" fo:margin-left="0.5416in" fo:text-indent="-0.1666in">
        <style:tab-stops/>
      </style:paragraph-properties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vertical-align="auto" fo:line-height="0.2777in" fo:margin-left="0.5in" fo:text-indent="0.31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55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56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57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P158" style:parent-style-name="純文字" style:family="paragraph">
      <style:paragraph-properties fo:text-align="justify" fo:margin-top="0.125in" fo:line-height="100%" fo:text-indent="0.375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內文" style:family="paragraph">
      <style:paragraph-properties style:vertical-align="auto" fo:line-height="0.2777in" fo:margin-left="0.5in" fo:text-indent="0.3125in">
        <style:tab-stops/>
      </style:paragraph-properties>
    </style:style>
    <style:style style:name="T166" style:parent-style-name="預設段落字型" style:family="text">
      <style:text-properties style:font-name="Calibri" style:font-name-asian="標楷體" style:font-name-complex="Calibri" fo:font-size="10pt" style:font-size-asian="10pt" style:font-size-complex="12pt"/>
    </style:style>
    <style:style style:name="T167" style:parent-style-name="預設段落字型" style:family="text">
      <style:text-properties style:font-name="Calibri" style:font-name-asian="標楷體" style:font-name-complex="Calibri" fo:font-size="10pt" style:font-size-asian="10pt" style:font-size-complex="12pt"/>
    </style:style>
    <style:style style:name="P168" style:parent-style-name="純文字" style:family="paragraph">
      <style:paragraph-properties fo:text-align="justify" fo:margin-top="0.125in" fo:line-height="100%" fo:text-indent="0.375i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vertical-align="auto" fo:line-height="0.2222in" fo:margin-left="0.5in" fo:text-indent="0.3125in">
        <style:tab-stops/>
      </style:paragraph-properties>
      <style:text-properties style:font-name="華康魏碑體" style:font-name-asian="華康魏碑體" style:font-name-complex="Calibri" fo:font-size="10pt" style:font-size-asian="10pt"/>
    </style:style>
    <style:style style:name="P173" style:parent-style-name="內文" style:family="paragraph">
      <style:paragraph-properties style:vertical-align="auto" fo:line-height="0.2222in" fo:margin-left="0.5in" fo:text-indent="0.3125in">
        <style:tab-stops/>
      </style:paragraph-properties>
      <style:text-properties style:font-name="華康魏碑體" style:font-name-asian="華康魏碑體" style:font-name-complex="Calibri" fo:font-size="10pt" style:font-size-asian="10pt"/>
    </style:style>
    <style:style style:name="P174" style:parent-style-name="內文" style:family="paragraph">
      <style:paragraph-properties style:vertical-align="auto" fo:line-height="0.1944in" fo:margin-left="0.5in" fo:text-indent="0.3125in">
        <style:tab-stops/>
      </style:paragraph-properties>
    </style:style>
    <style:style style:name="T175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76" style:parent-style-name="預設段落字型" style:family="text">
      <style:text-properties style:font-name="華康魏碑體" style:font-name-asian="華康魏碑體" style:font-name-complex="Calibri" style:letter-kerning="false" style:text-position="super 65%" fo:font-size="10pt" style:font-size-asian="10pt"/>
    </style:style>
    <style:style style:name="P177" style:parent-style-name="內文" style:family="paragraph">
      <style:paragraph-properties style:vertical-align="auto" fo:line-height="0.1944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78" style:parent-style-name="內文" style:family="paragraph">
      <style:paragraph-properties style:vertical-align="auto" fo:line-height="0.1944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79" style:parent-style-name="內文" style:family="paragraph">
      <style:paragraph-properties style:vertical-align="auto" fo:line-height="0.1944in" fo:margin-left="0.5in" fo:text-indent="0.3125in">
        <style:tab-stops/>
      </style:paragraph-properties>
    </style:style>
    <style:style style:name="T180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81" style:parent-style-name="預設段落字型" style:family="text">
      <style:text-properties style:font-name="華康魏碑體" style:font-name-asian="華康魏碑體" style:font-name-complex="Calibri" fo:font-size="10pt" style:font-size-asian="10pt"/>
    </style:style>
    <style:style style:name="T182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83" style:parent-style-name="預設段落字型" style:family="text">
      <style:text-properties style:font-name="華康魏碑體" style:font-name-asian="華康魏碑體" style:font-name-complex="Calibri" style:letter-kerning="false" style:text-position="super 65%" fo:font-size="10pt" style:font-size-asian="10pt"/>
    </style:style>
    <style:style style:name="P184" style:parent-style-name="內文" style:family="paragraph">
      <style:paragraph-properties style:vertical-align="auto" fo:line-height="0.1944in" fo:margin-left="0.5in" fo:text-indent="0.3125in">
        <style:tab-stops/>
      </style:paragraph-properties>
    </style:style>
    <style:style style:name="T185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P186" style:parent-style-name="內文" style:family="paragraph">
      <style:paragraph-properties style:vertical-align="auto" fo:line-height="0.2222in" fo:margin-left="0.5in" fo:text-indent="0.3125in">
        <style:tab-stops/>
      </style:paragraph-properties>
    </style:style>
    <style:style style:name="T187" style:parent-style-name="預設段落字型" style:family="text">
      <style:text-properties style:font-name="華康魏碑體" style:font-name-asian="華康魏碑體" style:font-name-complex="Calibri" fo:font-size="10pt" style:font-size-asian="10pt"/>
    </style:style>
    <style:style style:name="T188" style:parent-style-name="預設段落字型" style:family="text">
      <style:text-properties style:font-name="華康魏碑體" style:font-name-asian="華康魏碑體" style:font-name-complex="Calibri" fo:font-size="10pt" style:font-size-asian="10pt" style:font-size-complex="12pt"/>
    </style:style>
    <style:style style:name="T189" style:parent-style-name="預設段落字型" style:family="text">
      <style:text-properties style:font-name="華康魏碑體" style:font-name-asian="華康魏碑體" style:font-name-complex="Calibri" fo:font-size="10pt" style:font-size-asian="10pt"/>
    </style:style>
    <style:style style:name="T190" style:parent-style-name="預設段落字型" style:family="text">
      <style:text-properties style:font-name="華康魏碑體" style:font-name-asian="華康魏碑體" style:font-name-complex="Calibri" fo:font-size="10pt" style:font-size-asian="10pt" style:font-size-complex="12pt"/>
    </style:style>
    <style:style style:name="P191" style:parent-style-name="純文字" style:family="paragraph">
      <style:paragraph-properties fo:text-align="justify" fo:margin-top="0.125in" fo:line-height="100%" fo:margin-left="0.5416in" fo:text-indent="-0.1666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style:vertical-align="auto" fo:text-indent="0.625in"/>
      <style:text-properties style:font-name-asian="標楷體" style:letter-kerning="false" style:font-size-complex="12pt"/>
    </style:style>
    <style:style style:name="P193" style:parent-style-name="內文" style:family="paragraph">
      <style:paragraph-properties style:vertical-align="auto" fo:line-height="0.2222in" fo:margin-left="0.5in" fo:text-indent="0.3125in">
        <style:tab-stops/>
      </style:paragraph-properties>
      <style:text-properties style:font-name="Calibri" style:font-name-asian="標楷體" style:font-name-complex="Calibri" fo:color="#FF0000" style:letter-kerning="false" fo:font-size="10pt" style:font-size-asian="10pt"/>
    </style:style>
    <style:style style:name="P194" style:parent-style-name="純文字" style:family="paragraph">
      <style:paragraph-properties fo:break-before="page" fo:text-align="justify" fo:margin-top="0.125in" fo:line-height="100%" fo:margin-left="0.5416in" fo:text-indent="-0.1666in">
        <style:tab-stops/>
      </style:paragraph-properties>
    </style:style>
    <style:style style:name="P195" style:parent-style-name="純文字" style:family="paragraph">
      <style:paragraph-properties fo:text-align="justify" fo:line-height="100%" fo:margin-left="0.541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olumn197" style:family="table-column">
      <style:table-column-properties style:column-width="5.875in" style:use-optimal-column-width="false"/>
    </style:style>
    <style:style style:name="Table196" style:family="table">
      <style:table-properties style:width="5.875in" fo:margin-left="0.6444in" table:align="left"/>
    </style:style>
    <style:style style:name="TableRow198" style:family="table-row">
      <style:table-row-properties style:min-row-height="0.302in" style:use-optimal-row-height="false"/>
    </style:style>
    <style:style style:name="TableCell19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vertical-align="auto" fo:text-indent="0.1048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20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21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21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ableRow219" style:family="table-row">
      <style:table-row-properties style:min-row-height="6.9104in" style:use-optimal-row-height="false" fo:keep-together="always"/>
    </style:style>
    <style:style style:name="TableCell22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indent="0.1048in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vertical-align="auto" fo:line-height="0.2777in" fo:margin-left="0.5in" fo:text-indent="0.3125in">
        <style:tab-stops/>
      </style:paragraph-properties>
    </style:style>
    <style:style style:name="T227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28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29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0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1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2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3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4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5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6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7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8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9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0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1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2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3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4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5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7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indent="0.1048in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56" style:family="table-column">
      <style:table-column-properties style:column-width="2.3625in" style:use-optimal-column-width="false"/>
    </style:style>
    <style:style style:name="TableColumn257" style:family="table-column">
      <style:table-column-properties style:column-width="2.2638in" style:use-optimal-column-width="false"/>
    </style:style>
    <style:style style:name="Table255" style:family="table">
      <style:table-properties style:width="4.6263in" fo:margin-left="0.6319in" table:align="left"/>
    </style:style>
    <style:style style:name="TableRow258" style:family="table-row">
      <style:table-row-properties style:min-row-height="0.2534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Row277" style:family="table-row">
      <style:table-row-properties style:min-row-height="0.2513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Calibri" style:font-name-asian="標楷體" style:font-name-complex="Calibri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Calibri" style:font-name-asian="標楷體" style:font-name-complex="Calibri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86" style:family="table-row">
      <style:table-row-properties style:min-row-height="0.2513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min-row-height="0.2513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Calibri" style:font-name-asian="標楷體" style:font-name-complex="Calibri" fo:font-size="11pt" style:font-size-asian="11pt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Calibri" style:font-name-asian="標楷體" style:font-name-complex="Calibri" fo:font-size="11pt" style:font-size-asian="11pt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indent="0.1048in"/>
      <style:text-properties style:font-name="標楷體" style:font-name-asian="標楷體" style:font-size-complex="12pt"/>
    </style:style>
    <style:style style:name="P306" style:parent-style-name="HTML預設格式" style:family="paragraph">
      <style:text-properties style:use-window-font-color="true"/>
    </style:style>
    <style:style style:name="P307" style:parent-style-name="HTML預設格式" style:family="paragraph">
      <style:text-properties style:use-window-font-color="true"/>
    </style:style>
    <style:style style:name="P308" style:parent-style-name="內文" style:master-page-name="MP1" style:family="paragraph">
      <style:paragraph-properties fo:break-before="page" fo:text-align="center" fo:line-height="0.3333in" fo:margin-left="-0.25in" style:page-number="1">
        <style:tab-stops/>
      </style:paragraph-properties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1944in"/>
      <style:text-properties style:font-name="Calibri" style:font-name-asian="標楷體" style:font-name-complex="Calibri" fo:font-size="13pt" style:font-size-asian="13pt" style:font-size-complex="13pt"/>
    </style:style>
    <style:style style:name="P318" style:parent-style-name="內文" style:family="paragraph">
      <style:paragraph-properties fo:line-height="0.1944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P319" style:parent-style-name="內文" style:family="paragraph">
      <style:paragraph-properties fo:line-height="0.1944in" fo:text-indent="0.375in"/>
    </style:style>
    <style:style style:name="T320" style:parent-style-name="預設段落字型" style:family="text">
      <style:text-properties style:font-name="Calibri" style:font-name-asian="標楷體" style:font-name-complex="Calibri" style:font-size-complex="12pt"/>
    </style:style>
    <style:style style:name="T321" style:parent-style-name="預設段落字型" style:family="text">
      <style:text-properties style:font-name="Calibri" style:font-name-asian="標楷體" style:font-name-complex="Calibri" style:font-size-complex="12pt"/>
    </style:style>
    <style:style style:name="T322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323" style:parent-style-name="預設段落字型" style:family="text">
      <style:text-properties style:font-name="Calibri" style:font-name-asian="標楷體" style:font-name-complex="Calibri" style:font-size-complex="12pt"/>
    </style:style>
    <style:style style:name="P324" style:parent-style-name="內文" style:family="paragraph">
      <style:paragraph-properties fo:line-height="0.1944in" fo:text-indent="0.375in"/>
    </style:style>
    <style:style style:name="T325" style:parent-style-name="預設段落字型" style:family="text">
      <style:text-properties style:font-name="Calibri" style:font-name-asian="標楷體" style:font-name-complex="Calibri" style:font-size-complex="12pt"/>
    </style:style>
    <style:style style:name="T326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8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P329" style:parent-style-name="內文" style:family="paragraph">
      <style:paragraph-properties fo:line-height="0.1944in" fo:text-indent="0.375in"/>
      <style:text-properties style:font-name="Calibri" style:font-name-asian="標楷體" style:font-name-complex="Calibri" style:font-size-complex="12pt"/>
    </style:style>
    <style:style style:name="P330" style:parent-style-name="內文" style:family="paragraph">
      <style:paragraph-properties fo:margin-top="0.05in" fo:margin-bottom="0.05in" fo:line-height="0.1666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P331" style:parent-style-name="內文" style:family="paragraph">
      <style:paragraph-properties fo:line-height="0.1944in" fo:text-indent="0.3437in"/>
    </style:style>
    <style:style style:name="T332" style:parent-style-name="預設段落字型" style:family="text">
      <style:text-properties style:font-name="Calibri" style:font-name-asian="華康中圓體" style:font-name-complex="Calibri" fo:font-size="11pt" style:font-size-asian="11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華康中圓體" style:font-name-complex="Calibri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Calibri" style:font-name-asian="華康中圓體" style:font-name-complex="Calibri" fo:font-size="11pt" style:font-size-asian="11pt" style:font-size-complex="12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margin-top="0.05in" fo:margin-bottom="0.05in" fo:line-height="0.1666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P337" style:parent-style-name="內文" style:family="paragraph">
      <style:paragraph-properties fo:line-height="0.1944in" fo:text-indent="0.3437in"/>
    </style:style>
    <style:style style:name="T338" style:parent-style-name="預設段落字型" style:family="text">
      <style:text-properties style:font-name="Calibri" style:font-name-asian="華康中圓體" style:font-name-complex="Calibri" fo:font-size="11pt" style:font-size-asian="11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alibri" style:font-name-asian="華康中圓體" style:font-name-complex="Calibri" fo:font-size="11pt" style:font-size-asian="11pt" style:font-size-complex="12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1944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P346" style:parent-style-name="內文" style:family="paragraph">
      <style:paragraph-properties fo:line-height="0.1944in" fo:text-indent="0.4062in"/>
    </style:style>
    <style:style style:name="T34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9" style:parent-style-name="預設段落字型" style:family="text">
      <style:text-properties style:font-name="Calibri" style:font-name-asian="標楷體" style:font-name-complex="Calibri" style:font-size-complex="12pt"/>
    </style:style>
    <style:style style:name="T350" style:parent-style-name="預設段落字型" style:family="text">
      <style:text-properties style:font-name="Calibri" style:font-name-asian="標楷體" style:font-name-complex="Calibri" style:font-size-complex="12pt"/>
    </style:style>
    <style:style style:name="T351" style:parent-style-name="預設段落字型" style:family="text">
      <style:text-properties style:font-name="Calibri" style:font-name-asian="標楷體" style:font-name-complex="Calibri" style:font-size-complex="12pt"/>
    </style:style>
    <style:style style:name="T352" style:parent-style-name="預設段落字型" style:family="text">
      <style:text-properties style:font-name="Calibri" style:font-name-asian="標楷體" style:font-name-complex="Calibri" style:font-size-complex="12pt"/>
    </style:style>
    <style:style style:name="T353" style:parent-style-name="預設段落字型" style:family="text">
      <style:text-properties style:font-name="Calibri" style:font-name-asian="標楷體" style:font-name-complex="Calibri" style:font-size-complex="12pt"/>
    </style:style>
    <style:style style:name="T354" style:parent-style-name="預設段落字型" style:family="text">
      <style:text-properties style:font-name="Calibri" style:font-name-asian="標楷體" style:font-name-complex="Calibri" style:font-size-complex="12pt"/>
    </style:style>
    <style:style style:name="T355" style:parent-style-name="預設段落字型" style:family="text">
      <style:text-properties style:font-name="Calibri" style:font-name-asian="標楷體" style:font-name-complex="Calibri" style:font-size-complex="12pt"/>
    </style:style>
    <style:style style:name="T356" style:parent-style-name="預設段落字型" style:family="text">
      <style:text-properties style:font-name="Arial" style:font-name-asian="標楷體" style:font-name-complex="Arial" style:font-size-complex="13pt"/>
    </style:style>
    <style:style style:name="T357" style:parent-style-name="預設段落字型" style:family="text">
      <style:text-properties style:font-name="Calibri" style:font-name-asian="標楷體" style:font-name-complex="Calibri" style:font-size-complex="12pt"/>
    </style:style>
    <style:style style:name="T358" style:parent-style-name="預設段落字型" style:family="text">
      <style:text-properties style:font-name="Calibri" style:font-name-asian="標楷體" style:font-name-complex="Calibri" style:font-size-complex="12pt"/>
    </style:style>
    <style:style style:name="P359" style:parent-style-name="內文" style:family="paragraph">
      <style:paragraph-properties fo:line-height="0.1944in" fo:text-indent="0.4062in"/>
    </style:style>
    <style:style style:name="T360" style:parent-style-name="預設段落字型" style:family="text">
      <style:text-properties style:font-name="細明體" style:font-name-asian="細明體" style:font-name-complex="細明體" fo:font-size="13pt" style:font-size-asian="13pt"/>
    </style:style>
    <style:style style:name="T361" style:parent-style-name="預設段落字型" style:family="text">
      <style:text-properties style:font-name="Calibri" style:font-name-asian="標楷體" style:font-name-complex="Calibri" fo:font-size="13pt" style:font-size-asian="13pt"/>
    </style:style>
    <style:style style:name="T362" style:parent-style-name="預設段落字型" style:family="text">
      <style:text-properties style:font-name="Calibri" style:font-name-asian="華康中圓體" style:font-name-complex="Calibri" fo:font-size="13pt" style:font-size-asian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Calibri" style:font-name-asian="華康中圓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Calibri" style:font-name-asian="標楷體" style:font-name-complex="Calibri" fo:font-size="13pt" style:font-size-asian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標楷體" style:font-name-complex="Calibri" fo:font-size="13pt" style:font-size-asian="13pt"/>
    </style:style>
    <style:style style:name="T366" style:parent-style-name="預設段落字型" style:family="text">
      <style:text-properties style:font-name="Calibri" style:font-name-asian="標楷體" style:font-name-complex="Calibri" fo:font-size="13pt" style:font-size-asian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Calibri" style:font-name-asian="華康中圓體" style:font-name-complex="Calibri" fo:font-size="13pt" style:font-size-asian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Calibri" style:font-name-asian="標楷體" style:font-name-complex="Calibri" fo:font-size="13pt" style:font-size-asian="13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margin-top="0.05in" fo:margin-bottom="0.05in" fo:line-height="0.1666in" fo:text-indent="0.25in"/>
    </style:style>
    <style:style style:name="T370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71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72" style:parent-style-name="預設段落字型" style:family="text">
      <style:text-properties style:font-name="Calibri" style:font-name-asian="華康行書體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Calibri" style:font-name-asian="文鼎中行書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Calibri" style:font-name-asian="華康行書體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Calibri" style:font-name-asian="標楷體" style:font-name-complex="Calibri" style:font-size-complex="12pt"/>
    </style:style>
    <style:style style:name="T376" style:parent-style-name="預設段落字型" style:family="text">
      <style:text-properties style:font-name="Calibri" style:font-name-asian="華康行書體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Calibri" style:font-name-asian="標楷體" style:font-name-complex="Calibri" style:font-size-complex="12pt"/>
    </style:style>
    <style:style style:name="T378" style:parent-style-name="預設段落字型" style:family="text">
      <style:text-properties style:font-name="Calibri" style:font-name-asian="華康行書體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Calibri" style:font-name-asian="文鼎中行書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Calibri" style:font-name-asian="華康行書體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Calibri" style:font-name-asian="標楷體" style:font-name-complex="Calibri" style:font-size-complex="12pt"/>
    </style:style>
    <style:style style:name="P382" style:parent-style-name="內文" style:family="paragraph">
      <style:paragraph-properties fo:margin-top="0.05in" fo:margin-bottom="0.05in" fo:line-height="0.1666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TableColumn384" style:family="table-column">
      <style:table-column-properties style:column-width="6.0194in"/>
    </style:style>
    <style:style style:name="Table383" style:family="table">
      <style:table-properties style:width="6.0194in" fo:margin-left="0.575in" table:align="left"/>
    </style:style>
    <style:style style:name="TableRow385" style:family="table-row">
      <style:table-row-properties style:min-row-height="0.584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 fo:line-height="0.2222in" fo:text-indent="0.2722in"/>
    </style:style>
    <style:style style:name="T388" style:parent-style-name="預設段落字型" style:family="text">
      <style:text-properties style:font-name="Calibri" style:font-name-asian="華康中圓體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Calibri" style:font-name-asian="華康中圓體" style:font-name-complex="Calibri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Calibri" style:font-name-asian="華康中圓體" style:font-name-complex="Calibri" style:letter-kerning="false" fo:font-size="10pt" style:font-size-asian="10pt" style:font-size-complex="11pt"/>
    </style:style>
    <style:style style:name="T391" style:parent-style-name="預設段落字型" style:family="text">
      <style:text-properties style:font-name="Calibri" style:font-name-asian="華康中圓體" style:font-name-complex="Calibri" style:letter-kerning="false" fo:font-size="10pt" style:font-size-asian="10pt" style:font-size-complex="11pt"/>
    </style:style>
    <style:style style:name="T392" style:parent-style-name="預設段落字型" style:family="text">
      <style:text-properties style:font-name="Calibri" style:font-name-asian="華康中圓體" style:font-name-complex="Calibri" style:letter-kerning="false" fo:font-size="10pt" style:font-size-asian="10pt" style:font-size-complex="11pt"/>
    </style:style>
    <style:style style:name="P393" style:parent-style-name="內文" style:family="paragraph">
      <style:paragraph-properties fo:margin-top="0.05in" fo:margin-bottom="0.05in" fo:line-height="0.1666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TableColumn395" style:family="table-column">
      <style:table-column-properties style:column-width="4.875in" style:use-optimal-column-width="false"/>
    </style:style>
    <style:style style:name="TableColumn396" style:family="table-column">
      <style:table-column-properties style:column-width="0.5in" style:use-optimal-column-width="false"/>
    </style:style>
    <style:style style:name="TableColumn397" style:family="table-column">
      <style:table-column-properties style:column-width="0.25in" style:use-optimal-column-width="false"/>
    </style:style>
    <style:style style:name="TableColumn398" style:family="table-column">
      <style:table-column-properties style:column-width="0.5in" style:use-optimal-column-width="false"/>
    </style:style>
    <style:style style:name="Table394" style:family="table">
      <style:table-properties style:width="6.125in" fo:margin-left="0.5194in" table:align="lef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Calibri" style:font-name-asian="標楷體" style:font-name-complex="Calibri" fo:font-size="9pt" style:font-size-asian="9pt" style:font-size-complex="9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Calibri" style:font-name-asian="標楷體" style:font-name-complex="Calibri" fo:font-size="9pt" style:font-size-asian="9pt" style:font-size-complex="9pt"/>
    </style:style>
    <style:style style:name="TableRow404" style:family="table-row">
      <style:table-row-properties style:min-row-height="0.1666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388in"/>
    </style:style>
    <style:style style:name="T40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0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0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1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1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1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1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420" style:family="table-row">
      <style:table-row-properties style:min-row-height="0.0847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388in"/>
    </style:style>
    <style:style style:name="T42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2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3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3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88in"/>
    </style:style>
    <style:style style:name="T43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439" style:family="table-row">
      <style:table-row-properties style:min-row-height="0.1361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388in"/>
    </style:style>
    <style:style style:name="T44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4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88in"/>
    </style:style>
    <style:style style:name="T45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456" style:family="table-row">
      <style:table-row-properties style:min-row-height="0.0881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388in"/>
    </style:style>
    <style:style style:name="T45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6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388in"/>
    </style:style>
    <style:style style:name="T47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475" style:family="table-row">
      <style:table-row-properties style:min-row-height="0.1402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388in"/>
    </style:style>
    <style:style style:name="T47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7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388in"/>
    </style:style>
    <style:style style:name="T49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494" style:family="table-row">
      <style:table-row-properties style:min-row-height="0.0923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388in"/>
    </style:style>
    <style:style style:name="T49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9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9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0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0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0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0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388in"/>
    </style:style>
    <style:style style:name="T50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11" style:family="table-row">
      <style:table-row-properties style:min-row-height="0.0458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388in"/>
    </style:style>
    <style:style style:name="T5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1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1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1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2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388in"/>
    </style:style>
    <style:style style:name="T52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28" style:family="table-row">
      <style:table-row-properties style:min-row-height="0.0972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388in"/>
    </style:style>
    <style:style style:name="T53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3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3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3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3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3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3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388in"/>
    </style:style>
    <style:style style:name="T54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45" style:family="table-row">
      <style:table-row-properties style:min-row-height="0.1479in"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388in"/>
    </style:style>
    <style:style style:name="T54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4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5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5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5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5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5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388in"/>
    </style:style>
    <style:style style:name="T55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62" style:family="table-row">
      <style:table-row-properties style:min-row-height="0.0916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388in"/>
    </style:style>
    <style:style style:name="T56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6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6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6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6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7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7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388in"/>
    </style:style>
    <style:style style:name="T57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79" style:family="table-row">
      <style:table-row-properties style:min-row-height="0.143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388in"/>
    </style:style>
    <style:style style:name="T58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89" style:family="table-row">
      <style:table-row-properties style:min-row-height="0.0854in"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388in"/>
    </style:style>
    <style:style style:name="T59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99" style:family="table-row">
      <style:table-row-properties style:min-row-height="0.1375in"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388in"/>
    </style:style>
    <style:style style:name="T60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09" style:family="table-row">
      <style:table-row-properties style:min-row-height="0.0895in" style:use-optimal-row-height="false" fo:keep-together="always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388in"/>
    </style:style>
    <style:style style:name="T61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1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1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1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1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25" style:family="table-row">
      <style:table-row-properties style:min-row-height="0.1416in" style:use-optimal-row-height="false" fo:keep-together="alway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388in"/>
    </style:style>
    <style:style style:name="T63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35" style:family="table-row">
      <style:table-row-properties style:min-row-height="0.0944in" style:use-optimal-row-height="false" fo:keep-together="always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388in"/>
    </style:style>
    <style:style style:name="T64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45" style:family="table-row">
      <style:table-row-properties style:min-row-height="0.1451in"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388in"/>
    </style:style>
    <style:style style:name="T65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55" style:family="table-row">
      <style:table-row-properties style:min-row-height="0.0888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388in"/>
    </style:style>
    <style:style style:name="T65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5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6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6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6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6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71" style:family="table-row">
      <style:table-row-properties style:min-row-height="0.1395in" style:use-optimal-row-height="false" fo:keep-together="alway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388in"/>
    </style:style>
    <style:style style:name="T67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7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7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7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7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7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8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87" style:family="table-row">
      <style:table-row-properties style:min-row-height="0.0923in" style:use-optimal-row-height="false" fo:keep-together="always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388in"/>
    </style:style>
    <style:style style:name="T69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9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05" style:family="table-row">
      <style:table-row-properties style:min-row-height="0.0923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388in"/>
    </style:style>
    <style:style style:name="T70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0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1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1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1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1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1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388in"/>
    </style:style>
    <style:style style:name="T71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22" style:family="table-row">
      <style:table-row-properties style:min-row-height="0.0923in" style:use-optimal-row-height="false" fo:keep-together="always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388in"/>
    </style:style>
    <style:style style:name="T72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2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2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2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3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3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88in"/>
    </style:style>
    <style:style style:name="T73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39" style:family="table-row">
      <style:table-row-properties style:min-row-height="0.0923in" style:use-optimal-row-height="false" fo:keep-together="always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388in"/>
    </style:style>
    <style:style style:name="T74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4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4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4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4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4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388in"/>
    </style:style>
    <style:style style:name="T75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56" style:family="table-row">
      <style:table-row-properties style:min-row-height="0.0923in" style:use-optimal-row-height="false" fo:keep-together="always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388in"/>
    </style:style>
    <style:style style:name="T75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6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76" style:family="table-row">
      <style:table-row-properties style:min-row-height="0.0923in" style:use-optimal-row-height="false" fo:keep-together="always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388in"/>
    </style:style>
    <style:style style:name="T78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86" style:family="table-row">
      <style:table-row-properties style:min-row-height="0.0923in" style:use-optimal-row-height="false" fo:keep-together="always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388in"/>
    </style:style>
    <style:style style:name="T78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9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1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1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388in"/>
    </style:style>
    <style:style style:name="T81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813" style:family="table-row">
      <style:table-row-properties style:min-row-height="0.0923in" style:use-optimal-row-height="false" fo:keep-together="always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388in"/>
    </style:style>
    <style:style style:name="T8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81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1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1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1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833" style:family="table-row">
      <style:table-row-properties style:min-row-height="0.0923in" style:use-optimal-row-height="false" fo:keep-together="always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388in"/>
    </style:style>
    <style:style style:name="T83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83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3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3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1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853" style:family="table-row">
      <style:table-row-properties style:min-row-height="0.0923in" style:use-optimal-row-height="false" fo:keep-together="always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388in"/>
    </style:style>
    <style:style style:name="T85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85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5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5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86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873" style:family="table-row">
      <style:table-row-properties style:min-row-height="0.0923in" style:use-optimal-row-height="false" fo:keep-together="always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388in"/>
    </style:style>
    <style:style style:name="T87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87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7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7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88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893" style:family="table-row">
      <style:table-row-properties style:min-row-height="0.0923in" style:use-optimal-row-height="false" fo:keep-together="always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388in"/>
    </style:style>
    <style:style style:name="T89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89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9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9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0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913" style:family="table-row">
      <style:table-row-properties style:min-row-height="0.0923in" style:use-optimal-row-height="false" fo:keep-together="always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388in"/>
    </style:style>
    <style:style style:name="T9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1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1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2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2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2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2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2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2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2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934" style:family="table-row">
      <style:table-row-properties style:min-row-height="0.0923in" style:use-optimal-row-height="false" fo:keep-together="always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1388in"/>
    </style:style>
    <style:style style:name="T93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93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3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4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41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4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4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4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951" style:family="table-row">
      <style:table-row-properties style:min-row-height="0.0923in" style:use-optimal-row-height="false" fo:keep-together="always"/>
    </style:style>
    <style:style style:name="TableCell9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388in"/>
    </style:style>
    <style:style style:name="T95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95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5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5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5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5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6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P968" style:parent-style-name="內文" style:family="paragraph">
      <style:paragraph-properties fo:margin-top="0.05in" fo:margin-bottom="0.05in" fo:line-height="0.1666in" fo:text-indent="0.25in"/>
    </style:style>
    <style:style style:name="T969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P970" style:parent-style-name="內文" style:family="paragraph">
      <style:paragraph-properties fo:break-before="page" fo:margin-top="0.05in" fo:margin-bottom="0.05in" fo:line-height="0.1666in" fo:text-indent="0.25in"/>
    </style:style>
    <style:style style:name="T971" style:parent-style-name="預設段落字型" style:family="text">
      <style:text-properties style:font-name-asian="標楷體" fo:font-weight="bold" style:font-weight-asian="bold" style:font-size-complex="12pt"/>
    </style:style>
    <style:style style:name="T972" style:parent-style-name="預設段落字型" style:family="text">
      <style:text-properties style:font-name-asian="標楷體" fo:font-weight="bold" style:font-weight-asian="bold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-asian="標楷體" style:font-size-complex="12pt"/>
    </style:style>
    <style:style style:name="P976" style:parent-style-name="內文" style:family="paragraph">
      <style:paragraph-properties fo:line-height="0.2777in" fo:text-indent="0.5in"/>
    </style:style>
    <style:style style:name="T977" style:parent-style-name="預設段落字型" style:family="text">
      <style:text-properties style:font-name="華康中圓體" style:font-name-asian="華康中圓體" style:font-weight-complex="bold" style:font-size-complex="12pt"/>
    </style:style>
    <style:style style:name="T978" style:parent-style-name="預設段落字型" style:family="text">
      <style:text-properties style:font-name="華康中圓體" style:font-name-asian="華康中圓體" style:font-size-complex="12pt"/>
    </style:style>
    <style:style style:name="P979" style:parent-style-name="內文" style:family="paragraph">
      <style:paragraph-properties fo:line-height="0.2777in" fo:text-indent="0.5in"/>
    </style:style>
    <style:style style:name="T980" style:parent-style-name="預設段落字型" style:family="text">
      <style:text-properties style:font-name="華康中圓體" style:font-name-asian="華康中圓體" style:font-size-complex="12pt"/>
    </style:style>
    <style:style style:name="T981" style:parent-style-name="預設段落字型" style:family="text">
      <style:text-properties style:font-name="華康中圓體" style:font-name-asian="華康中圓體" style:font-size-complex="12pt"/>
    </style:style>
    <style:style style:name="T982" style:parent-style-name="預設段落字型" style:family="text">
      <style:text-properties style:font-name="華康中圓體" style:font-name-asian="華康中圓體" style:font-size-complex="12pt"/>
    </style:style>
    <style:style style:name="T983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fo:line-height="0.2777in" fo:text-indent="0.5in"/>
    </style:style>
    <style:style style:name="T985" style:parent-style-name="預設段落字型" style:family="text">
      <style:text-properties style:font-name="華康中圓體" style:font-name-asian="華康中圓體" style:font-size-complex="12pt"/>
    </style:style>
    <style:style style:name="T986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fo:line-height="0.2777in" fo:text-indent="0.5in"/>
    </style:style>
    <style:style style:name="T988" style:parent-style-name="預設段落字型" style:family="text">
      <style:text-properties style:font-name="華康中圓體" style:font-name-asian="華康中圓體" style:font-size-complex="12pt"/>
    </style:style>
    <style:style style:name="T989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style:line-height-at-least="0.1666in" fo:text-indent="0.25in"/>
    </style:style>
    <style:style style:name="T991" style:parent-style-name="預設段落字型" style:family="text">
      <style:text-properties style:font-name-asian="標楷體" fo:font-weight="bold" style:font-weight-asian="bold" style:font-size-complex="12pt"/>
    </style:style>
    <style:style style:name="T992" style:parent-style-name="預設段落字型" style:family="text">
      <style:text-properties style:font-name-asian="標楷體" fo:font-weight="bold" style:font-weight-asian="bold" style:font-size-complex="12pt"/>
    </style:style>
    <style:style style:name="T993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文鼎中行書" style:font-name-asian="文鼎中行書" style:font-size-complex="12pt"/>
    </style:style>
    <style:style style:name="T997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文鼎中行書" style:font-name-asian="文鼎中行書" style:font-size-complex="12pt"/>
    </style:style>
    <style:style style:name="T1002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文鼎中行書" style:font-name-asian="文鼎中行書" style:font-size-complex="12pt"/>
    </style:style>
    <style:style style:name="P1007" style:parent-style-name="內文" style:family="paragraph">
      <style:paragraph-properties style:line-height-at-least="0.1666in" fo:text-indent="0.25in"/>
      <style:text-properties style:font-name-asian="標楷體" fo:font-weight="bold" style:font-weight-asian="bold" style:font-size-complex="12pt"/>
    </style:style>
    <style:style style:name="TableColumn1009" style:family="table-column">
      <style:table-column-properties style:column-width="2.75in"/>
    </style:style>
    <style:style style:name="TableColumn1010" style:family="table-column">
      <style:table-column-properties style:column-width="2.875in"/>
    </style:style>
    <style:style style:name="Table1008" style:family="table">
      <style:table-properties style:width="5.625in" fo:margin-left="0.575in" table:align="left"/>
    </style:style>
    <style:style style:name="TableRow1011" style:family="table-row">
      <style:table-row-properties style:min-row-height="1.4097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014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015" style:parent-style-name="HTML預設格式" style:family="paragraph">
      <style:paragraph-properties style:line-height-at-least="0.1666in"/>
    </style:style>
    <style:style style:name="T101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17" style:parent-style-name="預設段落字型" style:family="text">
      <style:text-properties style:font-name="華康中圓體" style:font-name-asian="華康中圓體" style:use-window-font-color="true" fo:font-size="13pt" style:font-size-asian="13pt" style:font-size-complex="13pt"/>
    </style:style>
    <style:style style:name="T1018" style:parent-style-name="預設段落字型" style:family="text">
      <style:text-properties style:font-name="華康中圓體" style:font-name-asian="華康中圓體" style:font-name-complex="DFXingShu-Bd-HK-BF" style:use-window-font-color="true" fo:font-size="24pt" style:font-size-asian="24pt" style:font-size-complex="24pt"/>
    </style:style>
    <style:style style:name="T1019" style:parent-style-name="預設段落字型" style:family="text">
      <style:text-properties style:font-name="華康中圓體" style:font-name-asian="華康中圓體" style:font-name-complex="DFXingShu-Bd-HK-BF" style:use-window-font-color="true" fo:font-size="24pt" style:font-size-asian="24pt" style:font-size-complex="24pt"/>
    </style:style>
    <style:style style:name="P1020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023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024" style:parent-style-name="內文" style:family="paragraph">
      <style:paragraph-properties style:line-height-at-least="0.1666in" fo:text-indent="0.25in"/>
      <style:text-properties style:font-name-asian="標楷體" fo:font-weight="bold" style:font-weight-asian="bold" style:font-size-complex="12pt"/>
    </style:style>
    <style:style style:name="TableColumn1026" style:family="table-column">
      <style:table-column-properties style:column-width="5.75in"/>
    </style:style>
    <style:style style:name="Table1025" style:family="table">
      <style:table-properties style:width="5.75in" fo:margin-left="0.45in" table:align="left"/>
    </style:style>
    <style:style style:name="TableRow1027" style:family="table-row">
      <style:table-row-properties style:min-row-height="1.368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vertical-align="auto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P1043" style:parent-style-name="內文" style:family="paragraph">
      <style:paragraph-properties style:vertical-align="auto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style:vertical-align="auto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1" style:parent-style-name="內文" style:family="paragraph">
      <style:paragraph-properties fo:line-height="0.25in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fo:line-height="0.25in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華康中圓體" style:font-name-asian="華康中圓體" style:font-size-complex="12pt"/>
    </style:style>
    <style:style style:name="T1075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style:line-height-at-least="0.0833in" fo:margin-left="0.8736in" fo:margin-right="0.6in" fo:text-indent="-0.3736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084" style:parent-style-name="內文" style:family="paragraph">
      <style:paragraph-properties style:line-height-at-least="0.0833in" fo:margin-left="0.1666in" fo:margin-right="-0.3701in" fo:text-indent="0.0833in">
        <style:tab-stops/>
      </style:paragraph-properties>
    </style:style>
    <style:style style:name="T1085" style:parent-style-name="預設段落字型" style:family="text">
      <style:text-properties style:font-name-asian="標楷體" fo:font-weight="bold" style:font-weight-asian="bold" style:font-size-complex="12pt"/>
    </style:style>
    <style:style style:name="T10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7" style:parent-style-name="預設段落字型" style:family="text">
      <style:text-properties style:font-name-asian="標楷體" fo:font-weight="bold" style:font-weight-asian="bold" style:font-size-complex="12pt"/>
    </style:style>
    <style:style style:name="T1088" style:parent-style-name="預設段落字型" style:family="text">
      <style:text-properties style:font-name-asian="標楷體" style:font-size-complex="12pt"/>
    </style:style>
    <style:style style:name="T1089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文鼎中行書" style:font-name-asian="文鼎中行書" style:font-size-complex="12pt"/>
    </style:style>
    <style:style style:name="T1093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文鼎中行書" style:font-name-asian="文鼎中行書" style:font-size-complex="12pt"/>
    </style:style>
    <style:style style:name="T1098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P1102" style:parent-style-name="內文" style:family="paragraph">
      <style:paragraph-properties fo:margin-top="0.125in" style:line-height-at-least="0.1666in" fo:text-indent="0.25in"/>
      <style:text-properties style:font-name-asian="標楷體" fo:font-weight="bold" style:font-weight-asian="bold" style:font-size-complex="12pt"/>
    </style:style>
    <style:style style:name="TableColumn1104" style:family="table-column">
      <style:table-column-properties style:column-width="5.75in"/>
    </style:style>
    <style:style style:name="Table1103" style:family="table">
      <style:table-properties style:width="5.75in" fo:margin-left="0.45in" table:align="left"/>
    </style:style>
    <style:style style:name="TableRow1105" style:family="table-row">
      <style:table-row-properties style:min-row-height="2.4097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108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109" style:parent-style-name="HTML預設格式" style:family="paragraph">
      <style:paragraph-properties fo:text-align="center"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110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111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112" style:parent-style-name="HTML預設格式" style:family="paragraph">
      <style:paragraph-properties fo:line-height="0.25in"/>
    </style:style>
    <style:style style:name="T11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華康行書體" style:font-name-asian="華康行書體" style:font-name-complex="DFXingShu-Bd-HK-BF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19" style:parent-style-name="HTML預設格式" style:family="paragraph">
      <style:paragraph-properties fo:line-height="0.25in"/>
    </style:style>
    <style:style style:name="T112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26" style:parent-style-name="HTML預設格式" style:family="paragraph">
      <style:paragraph-properties fo:line-height="0.25in"/>
    </style:style>
    <style:style style:name="T11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style:font-name-complex="DFXingShu-Bd-HK-BF" style:use-window-font-color="true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3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13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style:font-name-complex="DFXingShu-Bd-HK-BF" style:use-window-font-color="true" fo:font-size="13pt" style:font-size-asian="13pt" style:font-size-complex="13pt"/>
    </style:style>
    <style:style style:name="T113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135" style:parent-style-name="HTML預設格式" style:family="paragraph">
      <style:paragraph-properties fo:line-height="0.25in"/>
    </style:style>
    <style:style style:name="T113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37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40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size-complex="12pt"/>
    </style:style>
    <style:style style:name="P1143" style:parent-style-name="內文" style:family="paragraph">
      <style:paragraph-properties fo:break-before="page" fo:text-align="center" style:line-height-at-least="0.1666in" fo:text-indent="0.1666in"/>
    </style:style>
    <style:style style:name="T1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46" style:parent-style-name="內文" style:family="paragraph">
      <style:paragraph-properties fo:margin-left="0.4444in" fo:text-indent="-0.4444in">
        <style:tab-stops/>
      </style:paragraph-properties>
    </style:style>
    <style:style style:name="T1147" style:parent-style-name="預設段落字型" style:family="text">
      <style:text-properties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-asian="標楷體" fo:font-size="16pt" style:font-size-asian="16pt" style:font-size-complex="16pt"/>
    </style:style>
    <style:style style:name="P1149" style:parent-style-name="問候" style:family="paragraph">
      <style:paragraph-properties fo:margin-left="0.4444in" fo:text-indent="-0.4444in">
        <style:tab-stops/>
      </style:paragraph-properties>
    </style:style>
    <style:style style:name="P1150" style:parent-style-name="內文" style:family="paragraph">
      <style:paragraph-properties fo:text-indent="3.9993in"/>
      <style:text-properties style:font-name="標楷體" style:font-name-asian="標楷體" fo:font-size="13pt" style:font-size-asian="13pt" style:font-size-complex="13pt"/>
    </style:style>
    <style:style style:name="P1151" style:parent-style-name="內文" style:family="paragraph">
      <style:paragraph-properties fo:text-indent="3.6423in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華康中圓體" style:font-name-asian="華康中圓體" style:font-name-complex="DFXingShu-Bd-HK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華康中圓體" style:font-name-asian="華康中圓體" style:font-name-complex="DFXingShu-Bd-HK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line-height="200%" fo:text-indent="3.6423in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16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169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P117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size-complex="12pt"/>
    </style:style>
    <style:style style:name="P1173" style:parent-style-name="內文" style:family="paragraph">
      <style:paragraph-properties fo:text-align="center" fo:line-height="0.3333in" fo:margin-left="-0.25in">
        <style:tab-stops/>
      </style:paragraph-properties>
      <style:text-properties style:font-name-asian="標楷體" fo:font-weight="bold" style:font-weight-asian="bold" style:font-size-complex="12pt"/>
    </style:style>
    <style:style style:name="P1174" style:parent-style-name="內文" style:family="paragraph">
      <style:paragraph-properties fo:text-align="center" fo:line-height="0.3333in" fo:margin-left="-0.25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7">固定污染源設置操作及燃料使用許可證簽證</text:span></text:p>
      <text:p text:style-name="P8">工作底稿(範例)</text:p>
      <text:p text:style-name="P9"><text:span text:style-name="T10">一、簽名及加蓋執業圖記：</text:span><text:span text:style-name="T11">(依據環境工程技師簽證規則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簽名：</text:p>
            <text:p text:style-name="P18"/>
            <text:p text:style-name="P19"><text:span text:style-name="T20">李</text:span><text:span text:style-name="T21">**</text:span></text:p>
            <text:p text:style-name="P22"/>
          </table:table-cell>
          <table:table-cell table:style-name="TableCell23">
            <text:p text:style-name="P24">執業圖記：</text:p>
          </table:table-cell>
        </table:table-row>
      </table:table>
      <text:p text:style-name="P25"><text:span text:style-name="T26">註：環工技師於製作工作底稿時，應查核相關資料確實及符合規定，於首頁簽名及加蓋技師執業圖記，並於工作底稿兩頁間加蓋騎縫印章或以其他方式表示其頁次為連續。</text:span></text:p>
      <text:p text:style-name="P27"><text:span text:style-name="T28">二、</text:span><text:span text:style-name="T29">本人參與之階段作業</text:span><text:span text:style-name="T30">及查核結果</text:span><text:span text:style-name="T31">：</text:span><text:span text:style-name="T32">(依據環境工程技師簽證規則)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階段</text:p>
          </table:table-cell>
          <table:table-cell table:style-name="TableCell39">
            <text:p text:style-name="P40">查核結果</text:p>
          </table:table-cell>
        </table:table-row>
        <table:table-row table:style-name="TableRow41">
          <table:table-cell table:style-name="TableCell42">
            <text:p text:style-name="P43"><text:span text:style-name="T44">□</text:span><text:span text:style-name="T45">空氣污染防制設備</text:span><text:span text:style-name="T46">規劃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空氣污染防制設備</text:span><text:span text:style-name="T54">設計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■</text:span><text:span text:style-name="T61">操作許可完工試車階段</text:span></text:p>
          </table:table-cell>
          <table:table-cell table:style-name="TableCell62">
            <text:p text:style-name="P63">依檢測當日查核污染源運作及防制設備操作情形，符合檢測計畫內容，查核檢測報告符合目前排放標準。<text:s/></text:p>
          </table:table-cell>
        </table:table-row>
      </table:table>
      <text:p text:style-name="P64"><text:span text:style-name="T65">三</text:span><text:span text:style-name="T66">、本人依</text:span><text:span text:style-name="T67">「</text:span><text:span text:style-name="T68">空氣污染防制法</text:span><text:span text:style-name="T69">」</text:span><text:span text:style-name="T70">及</text:span><text:span text:style-name="T71">「</text:span><text:span text:style-name="T72">固定污染源設置操作及燃料使用許可證管理辦法</text:span><text:span text:style-name="T73">」</text:span><text:span text:style-name="T74">之</text:span><text:span text:style-name="T75">規定</text:span><text:span text:style-name="T76">執行簽證業務，</text:span><text:span text:style-name="T77">已</text:span><text:span text:style-name="T78">查核下列事項：</text:span></text:p>
      <text:p text:style-name="P79"><text:span text:style-name="T80">1.</text:span><text:span text:style-name="T81">計畫目標。</text:span></text:p>
      <text:p text:style-name="P82">同第一階段。</text:p>
      <text:p text:style-name="P83">2.污染源廠場周界外二公里範圍內之環境座落圖說。</text:p>
      <text:p text:style-name="P84">同第一階段。</text:p>
      <text:p text:style-name="P85">3.廠場設施平面配置圖說。</text:p>
      <text:p text:style-name="P86">同第一階段。</text:p>
      <text:p text:style-name="P87">4.生產製程流程圖說及產製期程。</text:p>
      <text:p text:style-name="P88"><text:span text:style-name="T89">同第一階段</text:span><text:span text:style-name="T90">。</text:span></text:p>
      <text:p text:style-name="P91"><text:span text:style-name="T92">5</text:span><text:span text:style-name="T93">.</text:span><text:span text:style-name="T94">與空氣污染物排放有關之原</text:span><text:span text:style-name="T95">(</text:span><text:span text:style-name="T96">物</text:span><text:span text:style-name="T97">)</text:span><text:span text:style-name="T98">料、燃料之種類、成分及用量，</text:span><text:span text:style-name="T99">產品種類及生產量。</text:span></text:p>
      <text:p text:style-name="P100">同第一階段。</text:p>
      <text:p text:style-name="P101"><text:span text:style-name="T102">6</text:span><text:span text:style-name="T103">.</text:span><text:span text:style-name="T104">與空氣污染物排放有關之原</text:span><text:span text:style-name="T105">(</text:span><text:span text:style-name="T106">物</text:span><text:span text:style-name="T107">)</text:span><text:span text:style-name="T108">料</text:span><text:span text:style-name="T109">、</text:span><text:span text:style-name="T110">燃料之輸送、貯存及堆置方式。</text:span></text:p>
      <text:p text:style-name="P111">同第一階段。</text:p>
      <text:p text:style-name="P112">7.排放空氣污染物之種類、成分、濃度。</text:p>
      <text:p text:style-name="P113"><text:span text:style-name="T114">同第一階段</text:span><text:span text:style-name="T115">。</text:span></text:p>
      <text:p text:style-name="P116"/>
      <text:soft-page-break/>
      <text:p text:style-name="P117"><text:span text:style-name="T118">8.</text:span><text:span text:style-name="T119">預估需核定之硫氧化物、氮氧化物、粒狀污染物及揮發性有機物之年排放量</text:span><text:span text:style-name="T120">。</text:span></text:p>
      <text:p text:style-name="P121"><text:span text:style-name="T122">依委託事業單位提供之申請文件查核表AP-G(續一)計算資料，</text:span><text:span text:style-name="T123">硫氧化物、氮氧化物、粒狀污染物及揮發性有機物之排放量計算，P001之污染源採密閉收集，M01製程依試車檢測報告數據及活動強度計算重新計算排放量，結果如下</text:span><text:span text:style-name="T124">。</text:span></text:p>
      <text:p text:style-name="P125">排放量資料如下：</text:p>
      <text:p text:style-name="P126">粒狀污染物：1.86噸/年</text:p>
      <text:p text:style-name="P127">氮氧化物：0.45噸/年</text:p>
      <text:p text:style-name="P128">硫氧化物：0.53噸/年</text:p>
      <text:p text:style-name="P129"><text:span text:style-name="T130">揮發性有機物：0.32噸/年</text:span></text:p>
      <text:p text:style-name="P131">查核檢測報告及計算結果，內容正確。</text:p>
      <text:p text:style-name="P132"><text:span text:style-name="T133">以上事項</text:span><text:span text:style-name="T134">，於</text:span><text:span text:style-name="T135">111.10.20</text:span><text:span text:style-name="T136">完成第</text:span><text:span text:style-name="T137">二</text:span><text:span text:style-name="T138">階段查核工作。</text:span></text:p>
      <text:p text:style-name="P139"><text:span text:style-name="T140">9.</text:span><text:span text:style-name="T141">空氣污染收集及排放管道設施、監測設施、防制設施或儀表之種類、構造、效能、流程、使用狀況及其設計圖說</text:span><text:span text:style-name="T142">。</text:span></text:p>
      <text:p text:style-name="P143"><text:span text:style-name="T144">同第一階段</text:span><text:span text:style-name="T145">。</text:span></text:p>
      <text:p text:style-name="P146">10.空氣污染收集及排放管道設施、防制設施之設置經費及進度。</text:p>
      <text:p text:style-name="P147"><text:span text:style-name="T148">完工</text:span><text:span text:style-name="T149">試車</text:span><text:span text:style-name="T150">操作許可申請</text:span><text:span text:style-name="T151">階段，無本項</text:span></text:p>
      <text:p text:style-name="P152">11.公私場所設立施工期間採取之污染防制設施。</text:p>
      <text:p text:style-name="P153"><text:span text:style-name="T154">完工</text:span><text:span text:style-name="T155">試車</text:span><text:span text:style-name="T156">操作許可申請</text:span><text:span text:style-name="T157">階段，無本項</text:span></text:p>
      <text:p text:style-name="P158"><text:span text:style-name="T159">12.</text:span><text:span text:style-name="T160">試車計畫</text:span><text:span text:style-name="T161">(</text:span><text:span text:style-name="T162">含「空氣污染物排放檢測計畫」</text:span><text:span text:style-name="T163">)</text:span><text:span text:style-name="T164">。</text:span></text:p>
      <text:p text:style-name="P165"><text:span text:style-name="T166">同第一階段</text:span><text:span text:style-name="T167">。</text:span></text:p>
      <text:p text:style-name="P168"><text:span text:style-name="T169">13.</text:span><text:span text:style-name="T170">試車檢測期間及檢測報告</text:span><text:span text:style-name="T171">。</text:span></text:p>
      <text:p text:style-name="P172">事業單位於111.9.20進行試車檢測，本人於111.9.20當日上午10時20分至廠址查核M01製程試車檢測，現場污染源設備、防制設備正常運轉、相關儀表運作正常，檢測機構為**環境科技有限公司。</text:p>
      <text:p text:style-name="P173">依事業單位111.10.20提供試車檢測報告，各污染物檢測結果如下，符合目前排放標準。</text:p>
      <text:p text:style-name="P174"><text:span text:style-name="T175">粒狀污染物：8 mg/Nm</text:span><text:span text:style-name="T176">3</text:span></text:p>
      <text:p text:style-name="P177">氮氧化物：25 ppm</text:p>
      <text:p text:style-name="P178">硫氧化物：25 ppm</text:p>
      <text:p text:style-name="P179"><text:span text:style-name="T180">戴奧辛：</text:span><text:span text:style-name="T181">0.3 ng-TEQ</text:span><text:span text:style-name="T182">/ Nm</text:span><text:span text:style-name="T183">3</text:span></text:p>
      <text:p text:style-name="P184"><text:span text:style-name="T185">揮發性有機物：12 ppm</text:span></text:p>
      <text:p text:style-name="P186"><text:span text:style-name="T187">以上事項</text:span><text:span text:style-name="T188">，於</text:span><text:span text:style-name="T189">111.10.20</text:span><text:span text:style-name="T190">完成第二階段查核工作。</text:span></text:p>
      <text:p text:style-name="P191">14.其他經主管機關指定之事項。</text:p>
      <text:p text:style-name="P192">(無此項免填)</text:p>
      <text:p text:style-name="P193"/>
      <text:p text:style-name="P194"/>
      <text:soft-page-break/>
      <text:p text:style-name="P195">15.簽證技師現場實地查核照片：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1.</text:span><text:span text:style-name="T202">查</text:span><text:span text:style-name="T203">核</text:span><text:span text:style-name="T204">日期：</text:span><text:span text:style-name="T205">1</text:span><text:span text:style-name="T206">11</text:span><text:span text:style-name="T207">年</text:span><text:span text:style-name="T208"><text:s/></text:span><text:span text:style-name="T209">9</text:span><text:span text:style-name="T210"><text:s/></text:span><text:span text:style-name="T211">月</text:span><text:span text:style-name="T212">2</text:span><text:span text:style-name="T213">0</text:span><text:span text:style-name="T214">日</text:span><text:span text:style-name="T215"><text:s/></text:span><text:span text:style-name="T216">上</text:span><text:span text:style-name="T217"><text:s/></text:span><text:span text:style-name="T218">午</text:span></text:p>
          </table:table-cell>
        </table:table-row>
        <table:table-row table:style-name="TableRow219">
          <table:table-cell table:style-name="TableCell220">
            <text:p text:style-name="P221"><text:span text:style-name="T222">2.</text:span><text:span text:style-name="T223">查</text:span><text:span text:style-name="T224">核</text:span><text:span text:style-name="T225">情形說明：</text:span></text:p>
            <text:p text:style-name="P226"><text:span text:style-name="T227">本人</text:span><text:span text:style-name="T228">李</text:span><text:span text:style-name="T229">**</text:span><text:span text:style-name="T230">於</text:span><text:span text:style-name="T231">1</text:span><text:span text:style-name="T232">11.9.20</text:span><text:span text:style-name="T233">至申請場址查核</text:span><text:span text:style-name="T234">試車檢測，</text:span><text:span text:style-name="T235">本次</text:span><text:span text:style-name="T236">申請</text:span><text:span text:style-name="T237">非鐵</text:span><text:span text:style-name="T238">金</text:span><text:span text:style-name="T239">屬二級冶</text:span><text:span text:style-name="T240">煉</text:span><text:span text:style-name="T241">程序</text:span><text:span text:style-name="T242">操作</text:span><text:span text:style-name="T243">許可，</text:span><text:span text:style-name="T244">本次試車檢測委託</text:span><text:span text:style-name="T245">**</text:span><text:span text:style-name="T246">環境科技股份有限公司，試車檢測期間污染源及防制設備正常操作</text:span><text:span text:style-name="T247">。</text:span></text:p>
            <text:p text:style-name="P248"/>
            <text:p text:style-name="P249"><text:span text:style-name="T250">3.</text:span><text:span text:style-name="T251">現場查核</text:span><text:span text:style-name="T252">照片</text:span><text:span text:style-name="T253">：</text:span></text:p>
            <text:p text:style-name="P254"/>
            <table:table table:style-name="Table255">
              <table:table-columns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/>
                  <text:p text:style-name="P261"/>
                  <text:p text:style-name="P262"/>
                  <text:p text:style-name="P263"/>
                  <text:p text:style-name="P264"/>
                  <text:p text:style-name="P265"/>
                  <text:p text:style-name="P266"/>
                  <text:p text:style-name="P267"/>
                </table:table-cell>
                <table:table-cell table:style-name="TableCell268">
                  <text:p text:style-name="P269"/>
                  <text:p text:style-name="P270"/>
                  <text:p text:style-name="P271"/>
                  <text:p text:style-name="P272"/>
                  <text:p text:style-name="P273"/>
                  <text:p text:style-name="P274"/>
                  <text:p text:style-name="P275"/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<text:span text:style-name="T280">檢測期間</text:span><text:span text:style-name="T281">污染源查核照片</text:span></text:p>
                </table:table-cell>
                <table:table-cell table:style-name="TableCell282">
                  <text:p text:style-name="P283"><text:span text:style-name="T284">檢測期間</text:span><text:span text:style-name="T285">防制設備查核照片</text:span></text:p>
                </table:table-cell>
              </table:table-row>
              <table:table-row table:style-name="TableRow286">
                <table:table-cell table:style-name="TableCell287">
                  <text:p text:style-name="P288"/>
                  <text:p text:style-name="P289"/>
                  <text:p text:style-name="P290"/>
                  <text:p text:style-name="P291"/>
                  <text:p text:style-name="P292"/>
                  <text:p text:style-name="P293"/>
                  <text:p text:style-name="P294"/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檢測期間查核照片</text:p>
                </table:table-cell>
                <table:table-cell table:style-name="TableCell301">
                  <text:p text:style-name="P302">檢測期間查核照片(P001)</text:p>
                </table:table-cell>
              </table:table-row>
            </table:table>
            <text:p text:style-name="P303">(照片說明)</text:p>
            <text:p text:style-name="P304"/>
            <text:p text:style-name="P305">※現場查核照片數量請依需要自行檢附。</text:p>
          </table:table-cell>
        </table:table-row>
      </table:table>
      <text:p text:style-name="P306"/>
      <text:p text:style-name="P307"><text:s/></text:p>
      <text:soft-page-break/>
      <text:p text:style-name="P308"><text:span text:style-name="T314">固定污染源設置操作及燃料使用許可</text:span><text:span text:style-name="T315">證簽證</text:span></text:p>
      <text:p text:style-name="P316">簽證報告(範例)</text:p>
      <text:p text:style-name="P317">一、依據環境工程技師簽證規則應記載事項：</text:p>
      <text:p text:style-name="P318">1.簽證之法律依據：</text:p>
      <text:p text:style-name="P319"><text:span text:style-name="T320">(1)</text:span><text:span text:style-name="T321">「</text:span><text:span text:style-name="T322">空氣污染防制法</text:span><text:span text:style-name="T323">」</text:span></text:p>
      <text:p text:style-name="P324"><text:span text:style-name="T325">(2)</text:span><text:span text:style-name="T326">「</text:span><text:span text:style-name="T327">固定污染源設置操作及燃料使用許可證管理辦法</text:span><text:span text:style-name="T328">」</text:span></text:p>
      <text:p text:style-name="P329">(3)「環境工程技師簽證規則」</text:p>
      <text:p text:style-name="P330">2.委託人姓名或名稱：</text:p>
      <text:p text:style-name="P331"><text:span text:style-name="T332"><text:s text:c="2"/></text:span><text:span text:style-name="T333">**</text:span><text:span text:style-name="T334">股份有限公司</text:span><text:span text:style-name="T335"><text:s text:c="52"/></text:span></text:p>
      <text:p text:style-name="P336">3.委託人住居所、事務所或營業所：</text:p>
      <text:p text:style-name="P337"><text:span text:style-name="T338"><text:s text:c="2"/></text:span><text:span text:style-name="T339">臺中市大甲區</text:span><text:span text:style-name="T340">**</text:span><text:span text:style-name="T341">路</text:span><text:span text:style-name="T342">1</text:span><text:span text:style-name="T343">號</text:span><text:span text:style-name="T344"><text:s text:c="47"/></text:span></text:p>
      <text:p text:style-name="P345">4-1.委託事項：</text:p>
      <text:p text:style-name="P346"><text:span text:style-name="T347">固定污染源空氣污染防制計</text:span><text:span text:style-name="T348">畫</text:span><text:span text:style-name="T349">(□</text:span><text:span text:style-name="T350">設置</text:span><text:span text:style-name="T351"><text:s/>□</text:span><text:span text:style-name="T352">變更</text:span><text:span text:style-name="T353"><text:s/>□</text:span><text:span text:style-name="T354">設置與操作併同申請</text:span><text:span text:style-name="T355"><text:s/></text:span><text:span text:style-name="T356">■</text:span><text:span text:style-name="T357">操作</text:span><text:span text:style-name="T358">)</text:span></text:p>
      <text:p text:style-name="P359"><text:span text:style-name="T360">※</text:span><text:span text:style-name="T361">製程名稱：</text:span><text:span text:style-name="T362"><text:s/></text:span><text:span text:style-name="T363">非鐵金屬二級冶煉程序</text:span><text:span text:style-name="T364"><text:s text:c="13"/></text:span><text:span text:style-name="T365">；製程編號：</text:span><text:span text:style-name="T366"><text:s/></text:span><text:span text:style-name="T367"><text:s/>M01 <text:s/></text:span><text:span text:style-name="T368"><text:s text:c="5"/></text:span></text:p>
      <text:p text:style-name="P369"><text:span text:style-name="T370">4-2.</text:span><text:span text:style-name="T371">委託日期：</text:span><text:span text:style-name="T372"><text:s/></text:span><text:span text:style-name="T373">111</text:span><text:span text:style-name="T374"><text:s/></text:span><text:span text:style-name="T375">年</text:span><text:span text:style-name="T376"><text:s/>6<text:s/></text:span><text:span text:style-name="T377">月</text:span><text:span text:style-name="T378"><text:s/></text:span><text:span text:style-name="T379">1</text:span><text:span text:style-name="T380"><text:s/></text:span><text:span text:style-name="T381">日</text:span></text:p>
      <text:p text:style-name="P382">5.簽證內容摘要：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**</text:span><text:span text:style-name="T389">股份有限公司</text:span><text:span text:style-name="T390">本次申請製程為非鐵金屬二級冶煉程序固定污染源操作許可，根據業者所提本次之申請資料，現場查核結果符合</text:span><text:span text:style-name="T391">，檢測結果符合排放標準</text:span><text:span text:style-name="T392">。</text:span></text:p>
          </table:table-cell>
        </table:table-row>
      </table:table>
      <text:p text:style-name="P393">6-1.查核項目：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項目</text:p>
          </table:table-cell>
          <table:table-cell table:style-name="TableCell402" table:number-columns-spanned="3">
            <text:p text:style-name="P403">頁次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</text:span><text:span text:style-name="T408">公私場所申請製程資料表</text:span><text:span text:style-name="T409"><text:s/>(</text:span><text:span text:style-name="T410">表</text:span><text:span text:style-name="T411">AP</text:span><text:span text:style-name="T412">－</text:span><text:span text:style-name="T413">M)</text:span>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>～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</text:span><text:span text:style-name="T424">製程說明表</text:span><text:span text:style-name="T425"><text:s/>(</text:span><text:span text:style-name="T426">表</text:span><text:span text:style-name="T427">AP</text:span><text:span text:style-name="T428">－</text:span><text:span text:style-name="T429">M(</text:span><text:span text:style-name="T430">續一</text:span><text:span text:style-name="T431">))</text:span>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<text:span text:style-name="T436">～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</text:span><text:span text:style-name="T443">公私場所污染防制／計畫目標</text:span><text:span text:style-name="T444"><text:s/>(</text:span><text:span text:style-name="T445">表</text:span><text:span text:style-name="T446">AP</text:span><text:span text:style-name="T447">－</text:span><text:span text:style-name="T448">G)</text:span></text:p>
          </table:table-cell>
          <table:table-cell table:style-name="TableCell449">
            <text:p text:style-name="P450">8</text:p>
          </table:table-cell>
          <table:table-cell table:style-name="TableCell451">
            <text:p text:style-name="P452"><text:span text:style-name="T453">～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</text:span><text:span text:style-name="T460">廢氣排放量估算資料表</text:span><text:span text:style-name="T461">(</text:span><text:span text:style-name="T462">表</text:span><text:span text:style-name="T463">AP</text:span><text:span text:style-name="T464">－</text:span><text:span text:style-name="T465">G(</text:span><text:span text:style-name="T466">續一</text:span><text:span text:style-name="T467">))</text:span></text:p>
          </table:table-cell>
          <table:table-cell table:style-name="TableCell468">
            <text:p text:style-name="P469">9</text:p>
          </table:table-cell>
          <table:table-cell table:style-name="TableCell470">
            <text:p text:style-name="P471"><text:span text:style-name="T472">～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</text:span><text:span text:style-name="T479">污染防制／計畫目標</text:span><text:span text:style-name="T480">(2)(</text:span><text:span text:style-name="T481">表</text:span><text:span text:style-name="T482">AP</text:span><text:span text:style-name="T483">－</text:span><text:span text:style-name="T484">G(</text:span><text:span text:style-name="T485">續二</text:span><text:span text:style-name="T486">))</text:span>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<text:span text:style-name="T491">～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</text:span><text:span text:style-name="T498">公私場所環境座落圖說</text:span><text:span text:style-name="T499"><text:s/>(</text:span><text:span text:style-name="T500">表</text:span><text:span text:style-name="T501">AP</text:span><text:span text:style-name="T502">－</text:span><text:span text:style-name="T503">Y01)</text:span>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<text:span text:style-name="T508">～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</text:span><text:span text:style-name="T515">公私場所平面配置圖說</text:span><text:span text:style-name="T516"><text:s/>(</text:span><text:span text:style-name="T517">表</text:span><text:span text:style-name="T518">AP</text:span><text:span text:style-name="T519">－</text:span><text:span text:style-name="T520">Y02)</text:span></text:p>
          </table:table-cell>
          <table:table-cell table:style-name="TableCell521">
            <text:p text:style-name="P522">12</text:p>
          </table:table-cell>
          <table:table-cell table:style-name="TableCell523">
            <text:p text:style-name="P524"><text:span text:style-name="T525">～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</text:span><text:span text:style-name="T532">公私場所製程設備資料表</text:span><text:span text:style-name="T533"><text:s/>(</text:span><text:span text:style-name="T534">表</text:span><text:span text:style-name="T535">AP</text:span><text:span text:style-name="T536">－</text:span><text:span text:style-name="T537">E)</text:span></text:p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><text:span text:style-name="T542">～</text:span></text:p>
          </table:table-cell>
          <table:table-cell table:style-name="TableCell543">
            <text:p text:style-name="P544">14</text:p>
          </table:table-cell>
        </table:table-row>
        <table:table-row table:style-name="TableRow545">
          <table:table-cell table:style-name="TableCell546">
            <text:p text:style-name="P547"><text:span text:style-name="T548"></text:span><text:span text:style-name="T549">公私場所製程粉粒狀物料輸送設施接駁點摘要表</text:span><text:span text:style-name="T550"><text:s/>(</text:span><text:span text:style-name="T551">表</text:span><text:span text:style-name="T552">AP</text:span><text:span text:style-name="T553">－</text:span><text:span text:style-name="T554">C)</text:span></text:p>
          </table:table-cell>
          <table:table-cell table:style-name="TableCell555">
            <text:p text:style-name="P556">15</text:p>
          </table:table-cell>
          <table:table-cell table:style-name="TableCell557">
            <text:p text:style-name="P558"><text:span text:style-name="T559">～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</text:span><text:span text:style-name="T566">公私場所粉粒狀物料堆置場資料表</text:span><text:span text:style-name="T567"><text:s/>(</text:span><text:span text:style-name="T568">表</text:span><text:span text:style-name="T569">AP</text:span><text:span text:style-name="T570">－</text:span><text:span text:style-name="T571">X)</text:span></text:p>
          </table:table-cell>
          <table:table-cell table:style-name="TableCell572">
            <text:p text:style-name="P573">16</text:p>
          </table:table-cell>
          <table:table-cell table:style-name="TableCell574">
            <text:p text:style-name="P575"><text:span text:style-name="T576">～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□公私場所有機溶劑全廠(場)使用資料表<text:s/>(表AP－OS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～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□公私場所廢氣燃燒塔資料表<text:s/>(表AP－F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～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□公私場所設備元件資料表<text:s/>(表AP－O)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～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</text:span><text:span text:style-name="T613">公私場所揮發性有機液體儲槽資料表</text:span><text:span text:style-name="T614"><text:s/>(</text:span><text:span text:style-name="T615">表</text:span><text:span text:style-name="T616">AP</text:span><text:span text:style-name="T617">－</text:span><text:span text:style-name="T618">T)</text:span></text:p>
          </table:table-cell>
          <table:table-cell table:style-name="TableCell619">
            <text:p text:style-name="P620">17</text:p>
          </table:table-cell>
          <table:table-cell table:style-name="TableCell621">
            <text:p text:style-name="P622">～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□公私場所揮發性有機液體裝載場資料表<text:s/>(表AP－L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～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□公私場所廢水處理場資料表<text:s/>(表AP－W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～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□公私場所油水分離池資料表<text:s/>(表AP－I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～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</text:span><text:span text:style-name="T659">公私場所防制設備資料表</text:span><text:span text:style-name="T660"><text:s/>(</text:span><text:span text:style-name="T661">表</text:span><text:span text:style-name="T662">AP</text:span><text:span text:style-name="T663">－</text:span><text:span text:style-name="T664">A)</text:span></text:p>
          </table:table-cell>
          <table:table-cell table:style-name="TableCell665">
            <text:p text:style-name="P666">18</text:p>
          </table:table-cell>
          <table:table-cell table:style-name="TableCell667">
            <text:p text:style-name="P668">～</text:p>
          </table:table-cell>
          <table:table-cell table:style-name="TableCell669">
            <text:p text:style-name="P670">20</text:p>
          </table:table-cell>
        </table:table-row>
        <table:table-row table:style-name="TableRow671">
          <table:table-cell table:style-name="TableCell672">
            <text:p text:style-name="P673"><text:span text:style-name="T674"></text:span><text:span text:style-name="T675">公私場所排放口資料表</text:span><text:span text:style-name="T676"><text:s/>(</text:span><text:span text:style-name="T677">表</text:span><text:span text:style-name="T678">AP</text:span><text:span text:style-name="T679">－</text:span><text:span text:style-name="T680">P)</text:span></text:p>
          </table:table-cell>
          <table:table-cell table:style-name="TableCell681">
            <text:p text:style-name="P682">21</text:p>
          </table:table-cell>
          <table:table-cell table:style-name="TableCell683">
            <text:p text:style-name="P684">～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</text:span><text:span text:style-name="T691">排放管道廢氣排放量估算資料表</text:span><text:span text:style-name="T692"><text:s/>(</text:span><text:span text:style-name="T693">表</text:span><text:span text:style-name="T694">AP</text:span><text:span text:style-name="T695">－</text:span><text:span text:style-name="T696">P(</text:span><text:span text:style-name="T697">續一</text:span><text:span text:style-name="T698">))</text:span></text:p>
          </table:table-cell>
          <table:table-cell table:style-name="TableCell699">
            <text:p text:style-name="P700">22</text:p>
          </table:table-cell>
          <table:table-cell table:style-name="TableCell701">
            <text:p text:style-name="P702">～</text:p>
          </table:table-cell>
          <table:table-cell table:style-name="TableCell703">
            <text:p text:style-name="P704">23</text:p>
          </table:table-cell>
        </table:table-row>
        <table:table-row table:style-name="TableRow705">
          <table:table-cell table:style-name="TableCell706">
            <text:p text:style-name="P707"><text:span text:style-name="T708"></text:span><text:span text:style-name="T709">公私場所設置工程進度及設置施工期間污染防制措施說明表</text:span><text:span text:style-name="T710">(</text:span><text:span text:style-name="T711">表</text:span><text:span text:style-name="T712">AP</text:span><text:span text:style-name="T713">－</text:span><text:span text:style-name="T714">S)</text:span></text:p>
          </table:table-cell>
          <table:table-cell table:style-name="TableCell715">
            <text:p text:style-name="P716">24</text:p>
          </table:table-cell>
          <table:table-cell table:style-name="TableCell717">
            <text:p text:style-name="P718"><text:span text:style-name="T719">～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</text:span><text:span text:style-name="T726">公私場所試車資料表</text:span><text:span text:style-name="T727">(</text:span><text:span text:style-name="T728">表</text:span><text:span text:style-name="T729">AP</text:span><text:span text:style-name="T730">－</text:span><text:span text:style-name="T731">ST)</text:span></text:p>
          </table:table-cell>
          <table:table-cell table:style-name="TableCell732">
            <text:p text:style-name="P733">25</text:p>
          </table:table-cell>
          <table:table-cell table:style-name="TableCell734">
            <text:p text:style-name="P735"><text:span text:style-name="T736">～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</text:span><text:span text:style-name="T743">固定污染源廢氣流向說明</text:span><text:span text:style-name="T744">(</text:span><text:span text:style-name="T745">表</text:span><text:span text:style-name="T746">AP</text:span><text:span text:style-name="T747">－</text:span><text:span text:style-name="T748">ST1)</text:span></text:p>
          </table:table-cell>
          <table:table-cell table:style-name="TableCell749">
            <text:p text:style-name="P750">26</text:p>
          </table:table-cell>
          <table:table-cell table:style-name="TableCell751">
            <text:p text:style-name="P752"><text:span text:style-name="T753">～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</text:span><text:span text:style-name="T760">固定污染源製程排放檢測清單</text:span><text:span text:style-name="T761">(</text:span><text:span text:style-name="T762">一</text:span><text:span text:style-name="T763">)</text:span><text:span text:style-name="T764">應執行排放管道檢測清單</text:span><text:span text:style-name="T765">(</text:span><text:span text:style-name="T766">表</text:span><text:span text:style-name="T767">AP</text:span><text:span text:style-name="T768">－</text:span><text:span text:style-name="T769">ST2)</text:span></text:p>
          </table:table-cell>
          <table:table-cell table:style-name="TableCell770">
            <text:p text:style-name="P771">27</text:p>
          </table:table-cell>
          <table:table-cell table:style-name="TableCell772">
            <text:p text:style-name="P773">～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□固定污染源製程排放檢測清單(二)應執行周界檢測清單(表AP－ST3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～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</text:span><text:span text:style-name="T790">檢測期間污染源及防制設備操作條件</text:span><text:span text:style-name="T791">(</text:span><text:span text:style-name="T792">一</text:span><text:span text:style-name="T793">)</text:span><text:span text:style-name="T794">檢測期間</text:span><text:bookmark-start text:name="_Hlk103621056"/><text:span text:style-name="T795">原</text:span><text:span text:style-name="T796">(</text:span><text:span text:style-name="T797">物</text:span><text:span text:style-name="T798">)</text:span><text:span text:style-name="T799">料、燃料或產品</text:span><text:bookmark-end text:name="_Hlk103621056"/><text:span text:style-name="T800">使用規範</text:span><text:span text:style-name="T801">(</text:span><text:span text:style-name="T802">表</text:span><text:span text:style-name="T803">AP</text:span><text:span text:style-name="T804">－</text:span><text:span text:style-name="T805">ST4)</text:span></text:p>
          </table:table-cell>
          <table:table-cell table:style-name="TableCell806">
            <text:p text:style-name="P807">28</text:p>
          </table:table-cell>
          <table:table-cell table:style-name="TableCell808">
            <text:p text:style-name="P809"><text:span text:style-name="T810">～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</text:span><text:span text:style-name="T817">檢測期間污染源及防制設備操作條件</text:span><text:span text:style-name="T818">(</text:span><text:span text:style-name="T819">二</text:span><text:span text:style-name="T820">)</text:span><text:span text:style-name="T821">檢測期間污染源操作條件規範</text:span><text:span text:style-name="T822">(</text:span><text:span text:style-name="T823">表</text:span><text:span text:style-name="T824">AP</text:span><text:span text:style-name="T825">－</text:span><text:span text:style-name="T826">ST5)</text:span></text:p>
          </table:table-cell>
          <table:table-cell table:style-name="TableCell827">
            <text:p text:style-name="P828">29</text:p>
          </table:table-cell>
          <table:table-cell table:style-name="TableCell829">
            <text:p text:style-name="P830">～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</text:span><text:span text:style-name="T837">檢測期間污染源及防制設備操作條件</text:span><text:span text:style-name="T838">(</text:span><text:span text:style-name="T839">三</text:span><text:span text:style-name="T840">)</text:span><text:span text:style-name="T841">檢測期間防制設備操作條件規範</text:span><text:span text:style-name="T842">(</text:span><text:span text:style-name="T843">表</text:span><text:span text:style-name="T844">AP</text:span><text:span text:style-name="T845">－</text:span><text:span text:style-name="T846">ST6)</text:span></text:p>
          </table:table-cell>
          <table:table-cell table:style-name="TableCell847">
            <text:p text:style-name="P848">30</text:p>
          </table:table-cell>
          <table:table-cell table:style-name="TableCell849">
            <text:p text:style-name="P850">～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□</text:span><text:span text:style-name="T857">檢測代表性與作業規定</text:span><text:span text:style-name="T858">(</text:span><text:span text:style-name="T859">一</text:span><text:span text:style-name="T860">)</text:span><text:span text:style-name="T861">擇一定數量排放管道檢測</text:span><text:span text:style-name="T862">(</text:span><text:span text:style-name="T863">表</text:span><text:span text:style-name="T864">AP</text:span><text:span text:style-name="T865">－</text:span><text:span text:style-name="T866">ST7)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□</text:span><text:span text:style-name="T877">檢測代表性與作業規定</text:span><text:span text:style-name="T878">(</text:span><text:span text:style-name="T879">二</text:span><text:span text:style-name="T880">)</text:span><text:span text:style-name="T881">可替換檢測之排放管道</text:span><text:span text:style-name="T882">(</text:span><text:span text:style-name="T883">表</text:span><text:span text:style-name="T884">AP</text:span><text:span text:style-name="T885">－</text:span><text:span text:style-name="T886">ST8)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</text:span><text:span text:style-name="T897">檢測代表性與作業規定</text:span><text:span text:style-name="T898">(</text:span><text:span text:style-name="T899">三</text:span><text:span text:style-name="T900">)</text:span><text:span text:style-name="T901">檢測期間代表性規範</text:span><text:span text:style-name="T902">(</text:span><text:span text:style-name="T903">表</text:span><text:span text:style-name="T904">AP</text:span><text:span text:style-name="T905">－</text:span><text:span text:style-name="T906">ST9)</text:span></text:p>
          </table:table-cell>
          <table:table-cell table:style-name="TableCell907">
            <text:p text:style-name="P908">31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□</text:span><text:span text:style-name="T917">燃</text:span><text:span text:style-name="T918">(</text:span><text:span text:style-name="T919">物</text:span><text:span text:style-name="T920">)</text:span><text:span text:style-name="T921">料檢測資料表</text:span><text:span text:style-name="T922">(</text:span><text:span text:style-name="T923">表</text:span><text:span text:style-name="T924">AP</text:span><text:span text:style-name="T925">－</text:span><text:span text:style-name="T926">ST10</text:span><text:span text:style-name="T927">)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</text:span><text:span text:style-name="T938">照片說明表</text:span><text:span text:style-name="T939">(</text:span><text:span text:style-name="T940">表</text:span><text:span text:style-name="T941">AP</text:span><text:span text:style-name="T942">－</text:span><text:span text:style-name="T943">ST11</text:span><text:span text:style-name="T944">)</text:span></text:p>
          </table:table-cell>
          <table:table-cell table:style-name="TableCell945">
            <text:p text:style-name="P946">32</text:p>
          </table:table-cell>
          <table:table-cell table:style-name="TableCell947">
            <text:p text:style-name="P948">～</text:p>
          </table:table-cell>
          <table:table-cell table:style-name="TableCell949">
            <text:p text:style-name="P950">35</text:p>
          </table:table-cell>
        </table:table-row>
        <table:table-row table:style-name="TableRow951">
          <table:table-cell table:style-name="TableCell952">
            <text:p text:style-name="P953"><text:span text:style-name="T954"></text:span><text:span text:style-name="T955">補充資料表</text:span><text:span text:style-name="T956">(</text:span><text:span text:style-name="T957">表</text:span><text:span text:style-name="T958">AP</text:span><text:span text:style-name="T959">－</text:span><text:span text:style-name="T960">ST12</text:span><text:span text:style-name="T961">)</text:span></text:p>
          </table:table-cell>
          <table:table-cell table:style-name="TableCell962">
            <text:p text:style-name="P963">36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><text:span text:style-name="T969"><text:s text:c="21"/></text:span></text:p>
      <text:soft-page-break/>
      <text:p text:style-name="P970"><text:span text:style-name="T971">6-2.</text:span><text:span text:style-name="T972">查核意見：</text:span><text:span text:style-name="T973">(</text:span><text:span text:style-name="T974">請依據環境工程技師簽證規則規定填寫</text:span><text:span text:style-name="T975">)</text:span></text:p>
      <text:p text:style-name="P976"><text:span text:style-name="T977">■</text:span><text:span text:style-name="T978">無保留意見</text:span></text:p>
      <text:p text:style-name="P979"><text:span text:style-name="T980">□保留意見，</text:span><text:bookmark-start text:name="OLE_LINK1"/><text:span text:style-name="T981">理由</text:span><text:bookmark-end text:name="OLE_LINK1"/><text:span text:style-name="T982">：</text:span><text:span text:style-name="T983"><text:s text:c="54"/></text:span></text:p>
      <text:p text:style-name="P984"><text:span text:style-name="T985">□否定意見，理由：</text:span><text:span text:style-name="T986"><text:s text:c="54"/></text:span></text:p>
      <text:p text:style-name="P987"><text:span text:style-name="T988">□無法表示意見，理由：</text:span><text:span text:style-name="T989"><text:s text:c="50"/></text:span></text:p>
      <text:p text:style-name="P990"><text:span text:style-name="T991">7.</text:span><text:span text:style-name="T992">簽證日期：</text:span><text:span text:style-name="T993"><text:s/>1</text:span><text:span text:style-name="T994">11</text:span><text:span text:style-name="T995"><text:s/></text:span><text:span text:style-name="T996">年</text:span><text:span text:style-name="T997"><text:s/></text:span><text:span text:style-name="T998">1</text:span><text:span text:style-name="T999">0</text:span><text:span text:style-name="T1000"><text:s/></text:span><text:span text:style-name="T1001">月</text:span><text:span text:style-name="T1002"><text:s/></text:span><text:span text:style-name="T1003">2</text:span><text:span text:style-name="T1004">0</text:span><text:span text:style-name="T1005"><text:s/></text:span><text:span text:style-name="T1006">日</text:span></text:p>
      <text:p text:style-name="P1007">※<text:s/>簽名及加蓋技師執業圖記：</text:p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簽名：</text:p>
            <text:p text:style-name="P1014"><text:s text:c="3"/></text:p>
            <text:p text:style-name="P1015"><text:span text:style-name="T1016"><text:s text:c="6"/></text:span><text:span text:style-name="T1017"><text:s text:c="2"/></text:span><text:span text:style-name="T1018">李</text:span><text:span text:style-name="T1019">**</text:span></text:p>
            <text:p text:style-name="P1020"/>
          </table:table-cell>
          <table:table-cell table:style-name="TableCell1021">
            <text:p text:style-name="P1022">執業圖記：</text:p>
          </table:table-cell>
        </table:table-row>
      </table:table>
      <text:p text:style-name="P1023">二、其他</text:p>
      <text:p text:style-name="P1024">1.簽證技師資料</text:p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姓名：</text:span><text:span text:style-name="T1031">　<text:s/></text:span><text:span text:style-name="T1032"><text:s/></text:span><text:span text:style-name="T1033">李</text:span><text:span text:style-name="T1034">**</text:span><text:span text:style-name="T1035">　<text:s/></text:span><text:span text:style-name="T1036"><text:s/></text:span><text:span text:style-name="T1037"><text:s/>； 技師執業執照證號：</text:span><text:span text:style-name="T1038">技執字第 <text:s/></text:span><text:span text:style-name="T1039">00</text:span><text:span text:style-name="T1040">****</text:span><text:span text:style-name="T1041"><text:s text:c="2"/></text:span><text:span text:style-name="T1042">號<text:s/></text:span></text:p>
            <text:p text:style-name="P1043"><text:span text:style-name="T1044">所屬公會：</text:span><text:span text:style-name="T1045"><text:s/></text:span><text:span text:style-name="T1046">台灣省環境工程技師公會</text:span><text:span text:style-name="T1047"><text:s/></text:span><text:span text:style-name="T1048">；公會會籍編號：</text:span><text:span text:style-name="T1049"><text:s/></text:span><text:span text:style-name="T1050">00</text:span><text:span text:style-name="T1051">**</text:span><text:span text:style-name="T1052"><text:s text:c="3"/></text:span></text:p>
            <text:p text:style-name="P1053"><text:span text:style-name="T1054">執業機構名稱：</text:span><text:span text:style-name="T1055"><text:s/></text:span><text:span text:style-name="T1056">李</text:span><text:span text:style-name="T1057">**</text:span><text:span text:style-name="T1058">環境工程技師事務所</text:span><text:span text:style-name="T1059"><text:s text:c="4"/></text:span><text:span text:style-name="T1060"><text:s text:c="20"/></text:span></text:p>
            <text:p text:style-name="P1061"><text:span text:style-name="T1062">通訊地址：</text:span><text:span text:style-name="T1063"><text:s text:c="2"/></text:span><text:span text:style-name="T1064">臺中市台灣大道一段</text:span><text:span text:style-name="T1065">**</text:span><text:span text:style-name="T1066">號</text:span><text:span text:style-name="T1067"><text:s/></text:span><text:span text:style-name="T1068"><text:s text:c="23"/></text:span></text:p>
            <text:p text:style-name="P1069"><text:span text:style-name="T1070">聯絡電話：</text:span><text:span text:style-name="T1071">　</text:span><text:span text:style-name="T1072">04-29111111</text:span><text:span text:style-name="T1073"><text:s text:c="5"/></text:span><text:span text:style-name="T1074"><text:s/>；傳真：</text:span><text:span text:style-name="T1075"><text:s text:c="2"/></text:span><text:span text:style-name="T1076">04-29112222</text:span><text:span text:style-name="T1077"><text:s/></text:span><text:span text:style-name="T1078"><text:s text:c="10"/></text:span></text:p>
          </table:table-cell>
        </table:table-row>
      </table:table>
      <text:p text:style-name="P1079"><text:span text:style-name="T1080">註：依「環境工程技師簽證規則」第</text:span><text:span text:style-name="T1081">21</text:span><text:span text:style-name="T1082">條</text:span><text:span text:style-name="T1083">辦理簽證者，請於簽證報告書註明技師科別、技師證書編號及檢附在職證明書。</text:span></text:p>
      <text:p text:style-name="P1084"><text:span text:style-name="T1085">2.</text:span><text:span text:style-name="T1086">簽證紀錄</text:span><text:span text:style-name="T1087">上網申報期限</text:span><text:span text:style-name="T1088">：</text:span><text:span text:style-name="T1089">1</text:span><text:span text:style-name="T1090">11</text:span><text:span text:style-name="T1091"><text:s/></text:span><text:span text:style-name="T1092">年</text:span><text:span text:style-name="T1093"><text:s/></text:span><text:span text:style-name="T1094">1</text:span><text:span text:style-name="T1095">1</text:span><text:span text:style-name="T1096"><text:s/></text:span><text:span text:style-name="T1097">月</text:span><text:span text:style-name="T1098"><text:s/></text:span><text:span text:style-name="T1099">4</text:span><text:span text:style-name="T1100"><text:s/></text:span><text:span text:style-name="T1101">日</text:span></text:p>
      <text:p text:style-name="P1102">3.簽證技師執業資格審查：</text:p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p text:style-name="P1107"><text:s text:c="15"/></text:p>
            <text:p text:style-name="P1108"/>
            <text:p text:style-name="P1109">(公會核章處)</text:p>
            <text:p text:style-name="P1110"/>
            <text:p text:style-name="P1111"/>
            <text:p text:style-name="P1112"><text:span text:style-name="T1113">事業名稱：</text:span><text:span text:style-name="T1114"><text:s/></text:span><text:span text:style-name="T1115">**</text:span><text:span text:style-name="T1116">股份有限公司</text:span><text:span text:style-name="T1117"><text:s text:c="3"/></text:span><text:span text:style-name="T1118"><text:s text:c="15"/></text:span></text:p>
            <text:p text:style-name="P1119"><text:span text:style-name="T1120">管制編號：</text:span><text:span text:style-name="T1121"><text:s/></text:span><text:span text:style-name="T1122">L101</text:span><text:span text:style-name="T1123">****</text:span><text:span text:style-name="T1124"><text:s/></text:span><text:span text:style-name="T1125"><text:s/></text:span></text:p>
            <text:p text:style-name="P1126"><text:span text:style-name="T1127">簽證類別：</text:span><text:span text:style-name="T1128">□</text:span><text:span text:style-name="T1129">設置</text:span><text:span text:style-name="T1130"><text:s/>□變更 □</text:span><text:span text:style-name="T1131">設置與操作併同申請</text:span><text:span text:style-name="T1132"><text:s/></text:span><text:span text:style-name="T1133">■</text:span><text:span text:style-name="T1134">操作</text:span></text:p>
            <text:p text:style-name="P1135"><text:span text:style-name="T1136">製程名稱：</text:span><text:span text:style-name="T1137">非鐵金屬二級冶煉程序</text:span><text:span text:style-name="T1138"><text:s text:c="6"/></text:span><text:span text:style-name="T1139">；製程編號：</text:span><text:span text:style-name="T1140">M01</text:span><text:span text:style-name="T1141"><text:s/></text:span></text:p>
          </table:table-cell>
        </table:table-row>
      </table:table>
      <text:p text:style-name="P1142"/>
      <text:soft-page-break/>
      <text:p text:style-name="P1143"><text:span text:style-name="T1144">簽證技師切結書</text:span></text:p>
      <text:p text:style-name="P1145"/>
      <text:p text:style-name="P1146"><text:span text:style-name="T1147">一、</text:span><text:span text:style-name="T1148">茲保證此申請書件在本人之監督下，按照法令之規定，進行資料蒐集及評估。基於簽證技師之調查，本申請書件相關資料全部屬實。</text:span></text:p>
      <text:p text:style-name="P1149">二、本人知悉，提交虛偽資料應受法律制裁及負相關法律責任，並依法懲處。</text:p>
      <text:p text:style-name="P1150"/>
      <text:p text:style-name="P1151"><text:span text:style-name="T1152">簽證技師：</text:span><text:span text:style-name="T1153"><text:s text:c="2"/></text:span><text:span text:style-name="T1154"><text:s/></text:span><text:span text:style-name="T1155">李</text:span><text:span text:style-name="T1156">**</text:span><text:span text:style-name="T1157"><text:s/></text:span><text:span text:style-name="T1158"><text:s text:c="3"/></text:span></text:p>
      <text:p text:style-name="P1159"><text:span text:style-name="T1160">簽署日期：</text:span><text:span text:style-name="T1161">1</text:span><text:span text:style-name="T1162">11</text:span><text:span text:style-name="T1163">年</text:span><text:span text:style-name="T1164"><text:s/></text:span><text:span text:style-name="T1165">1</text:span><text:span text:style-name="T1166">0</text:span><text:span text:style-name="T1167"><text:s/></text:span><text:span text:style-name="T1168">月</text:span><text:span text:style-name="T1169">2</text:span><text:span text:style-name="T1170">0</text:span><text:span text:style-name="T1171">日</text:span></text:p>
      <text:p text:style-name="P1172"/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 svg:panose-1="2 11 6 9 1 1 1 1 1 1"/>
    <style:font-face style:name="DFXingShu-Bd-HK-BF" svg:font-family="DFXingShu-Bd-HK-BF" style:font-family-generic="system" svg:panose-1="0 0 0 0 0 0 0 0 0 0"/>
    <style:font-face style:name="華康中圓體" svg:font-family="華康中圓體" style:font-family-generic="modern" style:font-pitch="fixed" svg:panose-1="2 15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/>
    <style:font-face style:name="華康行書體" svg:font-family="華康行書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text-align="justify"/>
      <style:text-properties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1666in">
        <style:tab-stops/>
      </style:paragraph-properties>
      <style:text-properties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style:line-height-at-least="0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style:text-autospace="ideograph-alpha" style:line-height-at-least="0.25in"/>
      <style:text-properties style:font-name="細明體" style:font-name-asian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新細明體" style:font-name-asian="新細明體" style:font-name-complex="Times New Roman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0LVL2" style:family="text">
      <style:text-properties style:font-name="新細明體" style:font-name-asian="新細明體"/>
    </style:style>
    <style:style style:name="WW_CharLFO11LVL2" style:family="text">
      <style:text-properties style:font-name="Times New Roman" style:font-name-asian="新細明體" style:use-window-font-color="true" fo:font-size="13pt" style:font-size-asian="13pt"/>
    </style:style>
    <style:style style:name="WW_CharLFO16LVL1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text-underline-type="none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1" style:family="text">
      <style:text-properties style:font-name="標楷體" style:font-name-asian="標楷體" style:font-name-complex="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/>
    </style:style>
    <style:style style:name="WW_CharLFO33LVL1" style:family="text">
      <style:text-properties style:font-name="Times New Roman" style:font-name-asian="標楷體" fo:color="#80008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875in" text:min-label-width="0.552in" text:list-level-position-and-space-mode="label-alignment">
          <style:list-level-label-alignment text:label-followed-by="listtab" fo:margin-left="0.739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10LVL2" style:num-prefix="(" style:num-format="一, 十, 一百(繁), ...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1263in" text:min-label-width="0.5in" text:list-level-position-and-space-mode="label-alignment">
          <style:list-level-label-alignment text:label-followed-by="listtab" fo:margin-left="0.3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-0.0472in" text:min-label-width="0.3333in" text:list-level-position-and-space-mode="label-alignment">
          <style:list-level-label-alignment text:label-followed-by="listtab" fo:margin-left="0.2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新細明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33in" fo:margin-bottom="0.4861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34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font-name-asian="標楷體" fo:font-size="12pt" style:font-size-asian="12pt" style:font-size-complex="12pt"/>
    </style:style>
    <style:style style:name="T4" style:parent-style-name="頁碼" style:family="text">
      <style:text-properties style:font-name-asian="標楷體" fo:font-size="12pt" style:font-size-asian="12pt" style:font-size-complex="12pt"/>
    </style:style>
    <style:style style:name="T5" style:parent-style-name="頁碼" style:family="text">
      <style:text-properties style:font-name-asian="標楷體" fo:font-size="12pt" style:font-size-asian="12pt" style:font-size-complex="12pt"/>
    </style:style>
    <style:style style:name="T6" style:parent-style-name="頁碼" style:family="text">
      <style:text-properties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8333in" fo:margin-bottom="0.4861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3472in"/>
      </style:footer-style>
    </style:page-layout>
    <style:style style:name="P309" style:parent-style-name="頁尾" style:family="paragraph">
      <style:paragraph-properties fo:text-align="center" fo:margin-right="0.25in"/>
    </style:style>
    <style:style style:name="T310" style:parent-style-name="頁碼" style:family="text">
      <style:text-properties style:font-name-asian="標楷體" fo:font-size="12pt" style:font-size-asian="12pt" style:font-size-complex="12pt"/>
    </style:style>
    <style:style style:name="T311" style:parent-style-name="頁碼" style:family="text">
      <style:text-properties style:font-name-asian="標楷體" fo:font-size="12pt" style:font-size-asian="12pt" style:font-size-complex="12pt"/>
    </style:style>
    <style:style style:name="T312" style:parent-style-name="頁碼" style:family="text">
      <style:text-properties style:font-name-asian="標楷體" fo:font-size="12pt" style:font-size-asian="12pt" style:font-size-complex="12pt"/>
    </style:style>
    <style:style style:name="T313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工作底稿</text:span><text:span text:style-name="T4">（範例）</text:span><text:span text:style-name="T5">-</text:span><text:span text:style-name="T6"><text:page-number text:fixed="false">3</text:page-number></text:span></text:p>
      </style:footer>
    </style:master-page>
    <style:master-page style:name="MP1" style:page-layout-name="PL1">
      <style:footer>
        <text:p text:style-name="P309"><text:span text:style-name="T310">簽證報告</text:span><text:span text:style-name="T311">（範例）</text:span><text:span text:style-name="T312">-</text:span><text:span text:style-name="T31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污染防治許i</dc:title>
    <meta:initial-creator>吳照明</meta:initial-creator>
    <dc:creator>方 方</dc:creator>
    <meta:creation-date>2025-07-02T22:47:00Z</meta:creation-date>
    <dc:date>2025-07-02T22:47:00Z</dc:date>
    <meta:print-date>2010-07-16T00:5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8" meta:word-count="608" meta:character-count="4067" meta:row-count="28" meta:non-whitespace-character-count="3467"/>
  </office:meta>
</office:document-meta>
</file>