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黑體(P)" svg:font-family="華康中黑體(P)" style:font-family-generic="swiss" style:font-pitch="variable" svg:panose-1="2 11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華康中黑體(P)"/>
      </text:list-level-style-bullet>
      <text:list-level-style-bullet text:level="2" text:style-name="WW_CharLFO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left="2.3625in">
        <style:tab-stops/>
      </style:paragraph-properties>
      <style:text-properties fo:font-weight="bold" style:font-weight-asian="bold"/>
    </style:style>
    <style:style style:name="TableColumn4" style:family="table-column">
      <style:table-column-properties style:column-width="1.8319in"/>
    </style:style>
    <style:style style:name="TableColumn5" style:family="table-column">
      <style:table-column-properties style:column-width="3.9291in"/>
    </style:style>
    <style:style style:name="Table3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/>
    </style:style>
    <style:style style:name="TableRow26" style:family="table-row">
      <style:table-row-properties style:min-row-height="0.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華康中黑體(P)" style:font-name-asian="華康中黑體(P)"/>
    </style:style>
    <style:style style:name="T36" style:parent-style-name="預設段落字型" style:family="text">
      <style:text-properties style:font-name="華康中黑體(P)" style:font-name-asian="華康中黑體(P)"/>
    </style:style>
    <style:style style:name="T37" style:parent-style-name="預設段落字型" style:family="text">
      <style:text-properties style:font-name="華康中黑體(P)" style:font-name-asian="華康中黑體(P)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</style:style>
    <style:style style:name="P46" style:parent-style-name="內文" style:family="paragraph">
      <style:paragraph-properties style:snap-to-layout-grid="false" fo:text-align="justify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ableRow67" style:family="table-row">
      <style:table-row-properties style:min-row-height="1.252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內文" style:family="paragraph">
      <style:paragraph-properties fo:margin-right="0.7777in"/>
    </style:style>
    <style:style style:name="P71" style:parent-style-name="內文" style:family="paragraph">
      <style:paragraph-properties fo:margin-right="0.7777in"/>
    </style:style>
    <style:style style:name="P72" style:parent-style-name="內文" style:family="paragraph">
      <style:paragraph-properties fo:text-align="end"/>
    </style:style>
    <style:style style:name="P73" style:parent-style-name="內文" style:family="paragraph">
      <style:text-properties fo:font-size="12pt" style:font-size-asian="12pt" style:font-size-complex="12pt"/>
    </style:style>
    <style:style style:name="P74" style:parent-style-name="內文" style:family="paragraph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環境部環工技師管理系統帳號申請表</text:p>
      <text:p text:style-name="P2">申請日期：<text:s text:c="6"/>年<text:s text:c="5"/>月<text:s text:c="5"/>日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身份證字號*：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內文">使用者姓名*：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內文">使用者帳號*：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內文">電子信箱*：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內文">所屬單位*：</text:p>
          </table:table-cell>
          <table:table-cell table:style-name="TableCell24">
            <text:p text:style-name="P25">例：台北市環保局</text:p>
          </table:table-cell>
        </table:table-row>
        <table:table-row table:style-name="TableRow26">
          <table:table-cell table:style-name="TableCell27">
            <text:p text:style-name="P28">處室*：</text:p>
          </table:table-cell>
          <table:table-cell table:style-name="TableCell29">
            <text:p text:style-name="P30">例：水保科</text:p>
          </table:table-cell>
        </table:table-row>
        <table:table-row table:style-name="TableRow31">
          <table:table-cell table:style-name="TableCell32">
            <text:p text:style-name="內文">所屬業務*：</text:p>
          </table:table-cell>
          <table:table-cell table:style-name="TableCell33">
            <text:p text:style-name="P34"><text:span text:style-name="T35">□</text:span><text:s/>空<text:s text:c="3"/><text:span text:style-name="T36">□</text:span><text:s/>水<text:s text:c="3"/><text:span text:style-name="T37">□</text:span><text:s/>土水<text:s text:c="2"/></text:p>
          </table:table-cell>
        </table:table-row>
        <table:table-row table:style-name="TableRow38">
          <table:table-cell table:style-name="TableCell39">
            <text:p text:style-name="內文">所屬群組*：</text:p>
          </table:table-cell>
          <table:table-cell table:style-name="TableCell40">
            <text:p text:style-name="P41">預設為「提報系統群組」</text:p>
          </table:table-cell>
        </table:table-row>
        <table:table-row table:style-name="TableRow42">
          <table:table-cell table:style-name="TableCell43">
            <text:p text:style-name="內文">使用者密碼*：</text:p>
          </table:table-cell>
          <table:table-cell table:style-name="TableCell44">
            <text:p text:style-name="P45">建議預設abcd1234AB，登入後再自行修改</text:p>
            <text:p text:style-name="P46">(密碼長度最多10字元)</text:p>
          </table:table-cell>
        </table:table-row>
        <table:table-row table:style-name="TableRow47">
          <table:table-cell table:style-name="TableCell48">
            <text:p text:style-name="內文">單位(公司)名稱*：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內文">職稱*：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內文">聯絡電話*：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內文">傳真*：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內文">使用期限：</text:p>
          </table:table-cell>
          <table:table-cell table:style-name="TableCell65">
            <text:p text:style-name="P66">預設為1年，屆期可自行線上申請展延</text:p>
          </table:table-cell>
        </table:table-row>
        <table:table-row table:style-name="TableRow67">
          <table:table-cell table:style-name="TableCell68">
            <text:p text:style-name="內文">申請單位主管用印*</text:p>
            <text:p text:style-name="內文"/>
          </table:table-cell>
          <table:table-cell table:style-name="TableCell69">
            <text:p text:style-name="P70"/>
            <text:p text:style-name="P71"/>
            <text:p text:style-name="P72">本欄位需請公務部門承辦科單位主管用印</text:p>
          </table:table-cell>
        </table:table-row>
      </table:table>
      <text:p text:style-name="P73">*為必填欄位</text:p>
      <text:p text:style-name="P74">本表填妥後請Email環境部環境管理署<text:s/>何碩彥<text:s/>委辦</text:p>
      <text:p text:style-name="內文"><text:span text:style-name="T75">1224816439qq@gmail.com<text:s/></text:span><text:span text:style-name="T76">聯絡電話：（</text:span><text:span text:style-name="T77">04</text:span><text:span text:style-name="T78">）</text:span><text:span text:style-name="T79">2252-1718#512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黑體(P)" svg:font-family="華康中黑體(P)" style:font-family-generic="swiss" style:font-pitch="variable" svg:panose-1="2 11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833in" fo:margin-bottom="0.0833in" fo:line-height="0.3055in"/>
      <style:text-properties style:font-name="Cambria" style:font-name-complex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bottom="0in" fo:line-height="0.3055in"/>
      <style:text-properties style:font-name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055in"/>
      <style:text-properties style:font-name="新細明體" style:font-name-complex="新細明體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標題3字元" style:display-name="標題 3 字元" style:family="text">
      <style:text-properties style:font-name="新細明體" style:font-name-complex="新細明體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fo:font-size="18pt" style:font-size-asian="18pt" style:font-size-complex="18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強調斜體" style:display-name="強調斜體" style:family="text">
      <style:text-properties style:use-window-font-color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華康中黑體(P)" style:font-name-asian="華康中黑體(P)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華康中黑體(P)"/>
      </text:list-level-style-bullet>
      <text:list-level-style-bullet text:level="2" text:style-name="WW_CharLFO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25in" fo:margin-bottom="0.886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ortune</meta:initial-creator>
    <dc:creator>方 方</dc:creator>
    <meta:creation-date>2025-07-17T18:51:00Z</meta:creation-date>
    <dc:date>2025-07-17T18:51:00Z</dc: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78" meta:row-count="2" meta:non-whitespace-character-count="323"/>
  </office:meta>
</office:document-meta>
</file>