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XingShu-Bd-HK-BF" svg:font-family="DFXingShu-Bd-HK-BF, 細明體"/>
    <style:font-face style:name="Mangal1" svg:font-family="Mangal"/>
    <style:font-face style:name="Courier New" svg:font-family="'Courier New'" style:font-family-generic="modern"/>
    <style:font-face style:name="文鼎中行書" svg:font-family="文鼎中行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944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style:min-row-height="3.5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93cm" fo:margin-left="0.944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88cm" fo:keep-together="auto"/>
    </style:style>
    <style:style style:name="表格2.5" style:family="table-row">
      <style:table-row-properties style:min-row-height="0.656cm" fo:keep-together="auto"/>
    </style:style>
    <style:style style:name="表格2.6" style:family="table-row">
      <style:table-row-properties style:min-row-height="0.106cm" fo:keep-together="auto"/>
    </style:style>
    <style:style style:name="表格3" style:family="table">
      <style:table-properties style:width="14.975cm" fo:margin-left="0.926cm" table:align="left" style:writing-mode="lr-tb"/>
    </style:style>
    <style:style style:name="表格3.A" style:family="table-column">
      <style:table-column-properties style:column-width="14.975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9.21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4" style:family="table">
      <style:table-properties style:width="11.024cm" fo:margin-left="2.35cm" table:align="left" style:writing-mode="lr-tb"/>
    </style:style>
    <style:style style:name="表格4.A" style:family="table-column">
      <style:table-column-properties style:column-width="11.024cm"/>
    </style:style>
    <style:style style:name="表格4.1" style:family="table-row">
      <style:table-row-properties style:min-row-height="6.13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893cm" fo:margin-left="0.944cm" table:align="left" style:writing-mode="lr-tb"/>
    </style:style>
    <style:style style:name="表格5.A" style:family="table-column">
      <style:table-column-properties style:column-width="15.893cm"/>
    </style:style>
    <style:style style:name="表格5.1" style:family="table-row">
      <style:table-row-properties style:min-row-height="2.31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61cm" fo:margin-left="1.244cm" table:align="left" style:writing-mode="lr-tb"/>
    </style:style>
    <style:style style:name="表格6.A" style:family="table-column">
      <style:table-column-properties style:column-width="12.383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0.635cm"/>
    </style:style>
    <style:style style:name="表格6.D" style:family="table-column">
      <style:table-column-properties style:column-width="1.32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42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397cm" fo:keep-together="always"/>
    </style:style>
    <style:style style:name="表格6.4" style:family="table-row">
      <style:table-row-properties style:min-row-height="0.529cm" fo:keep-together="always"/>
    </style:style>
    <style:style style:name="表格6.14" style:family="table-row">
      <style:table-row-properties style:min-row-height="0.49cm" fo:keep-together="always"/>
    </style:style>
    <style:style style:name="表格6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305cm" fo:margin-left="1.261cm" table:align="left" style:writing-mode="lr-tb"/>
    </style:style>
    <style:style style:name="表格7.A" style:family="table-column">
      <style:table-column-properties style:column-width="6.985cm"/>
    </style:style>
    <style:style style:name="表格7.B" style:family="table-column">
      <style:table-column-properties style:column-width="7.32cm"/>
    </style:style>
    <style:style style:name="表格7.1" style:family="table-row">
      <style:table-row-properties style:min-row-height="3.581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623cm" fo:margin-left="0.944cm" table:align="left" style:writing-mode="lr-tb"/>
    </style:style>
    <style:style style:name="表格8.A" style:family="table-column">
      <style:table-column-properties style:column-width="14.623cm"/>
    </style:style>
    <style:style style:name="表格8.1" style:family="table-row">
      <style:table-row-properties style:min-row-height="3.475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623cm" fo:margin-left="0.944cm" table:align="left" style:writing-mode="lr-tb"/>
    </style:style>
    <style:style style:name="表格9.A" style:family="table-column">
      <style:table-column-properties style:column-width="14.623cm"/>
    </style:style>
    <style:style style:name="表格9.1" style:family="table-row">
      <style:table-row-properties style:min-row-height="7.264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.423cm"/>
      <style:text-properties style:font-name-asian="標楷體" style:font-size-complex="12pt"/>
    </style:style>
    <style:style style:name="P15" style:family="paragraph" style:parent-style-name="Standard">
      <style:paragraph-properties style:line-height-at-least="0.423cm" style:snap-to-layout-grid="false">
        <style:tab-stops>
          <style:tab-stop style:position="0.552cm"/>
        </style:tab-stops>
      </style:paragraph-properties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cm"/>
      <style:text-properties fo:color="#0000ff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6cm" style:snap-to-layout-grid="false"/>
      <style:text-properties fo:color="#0000ff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cm" fo:text-align="justify" style:justify-single-word="false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6cm" style:snap-to-layout-grid="false"/>
      <style:text-properties fo:color="#ff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 style:master-page-name="Standard">
      <style:paragraph-properties fo:margin-left="-0.635cm" fo:margin-right="0cm" fo:line-height="0.847cm" fo:text-align="center" style:justify-single-word="false" fo:text-indent="0cm" style:auto-text-indent="false" style:page-number="1"/>
    </style:style>
    <style:style style:name="P24" style:family="paragraph" style:parent-style-name="Standard" style:master-page-name="轉換_20_1">
      <style:paragraph-properties fo:margin-left="-0.635cm" fo:margin-right="0cm" fo:line-height="0.847cm" fo:text-align="center" style:justify-single-word="false" fo:text-indent="0cm" style:auto-text-indent="false" style:page-number="1"/>
    </style:style>
    <style:style style:name="P25" style:family="paragraph" style:parent-style-name="Standard">
      <style:paragraph-properties fo:margin-left="0.445cm" fo:margin-right="0cm" fo:text-indent="-0.44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fo:margin-top="0.127cm" fo:margin-bottom="0.127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266cm" style:auto-text-indent="false"/>
    </style:style>
    <style:style style:name="P30" style:family="paragraph" style:parent-style-name="Standard">
      <style:paragraph-properties fo:margin-left="0cm" fo:margin-right="0cm" fo:text-indent="0.266cm" style:auto-text-indent="false"/>
    </style:style>
    <style:style style:name="P31" style:family="paragraph" style:parent-style-name="Standard">
      <style:paragraph-properties fo:margin-left="0cm" fo:margin-right="0cm" fo:text-indent="0.266cm" style:auto-text-indent="false"/>
      <style:text-properties style:font-name-asian="標楷體" style:font-size-complex="12pt"/>
    </style:style>
    <style:style style:name="P32" style:family="paragraph" style:parent-style-name="Standard">
      <style:paragraph-properties fo:margin-left="0cm" fo:margin-right="0cm" style:line-height-at-least="0.423cm" fo:text-indent="0.635cm" style:auto-text-indent="false"/>
    </style:style>
    <style:style style:name="P33" style:family="paragraph" style:parent-style-name="Standard">
      <style:paragraph-properties fo:margin-left="0cm" fo:margin-right="0cm" style:line-height-at-least="0.423cm" fo:text-indent="0.635cm" style:auto-text-indent="false"/>
      <style:text-properties fo:font-weight="bold" style:font-name-asian="標楷體" style:font-weight-asian="bold" style:font-size-complex="12pt"/>
    </style:style>
    <style:style style:name="P34" style:family="paragraph" style:parent-style-name="Standard">
      <style:paragraph-properties fo:margin-left="0cm" fo:margin-right="0cm" style:line-height-at-least="0.423cm" fo:text-indent="0.635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0cm" fo:margin-top="0.318cm" fo:margin-bottom="0cm" loext:contextual-spacing="false" style:line-height-at-least="0.423cm" fo:text-indent="0.635cm" style:auto-text-indent="false"/>
      <style:text-properties fo:font-weight="bold" style:font-name-asian="標楷體" style:font-weight-asian="bold" style:font-size-complex="12pt"/>
    </style:style>
    <style:style style:name="P36" style:family="paragraph" style:parent-style-name="Standard">
      <style:paragraph-properties fo:margin-left="0cm" fo:margin-right="0cm" style:line-height-at-least="0.423cm" fo:text-indent="0.953cm" style:auto-text-indent="false"/>
    </style:style>
    <style:style style:name="P37" style:family="paragraph" style:parent-style-name="Standard">
      <style:paragraph-properties fo:margin-left="0cm" fo:margin-right="0cm" style:line-height-at-least="0.423cm" fo:text-indent="0.953cm" style:auto-text-indent="false" fo:break-before="page"/>
    </style:style>
    <style:style style:name="P38" style:family="paragraph" style:parent-style-name="Standard">
      <style:paragraph-properties fo:margin-left="0cm" fo:margin-right="0cm" style:line-height-at-least="0.423cm" fo:text-indent="1.524cm" style:auto-text-indent="false"/>
    </style:style>
    <style:style style:name="P39" style:family="paragraph" style:parent-style-name="Standard">
      <style:paragraph-properties fo:margin-left="0cm" fo:margin-right="0cm" style:line-height-at-least="0.423cm" fo:text-indent="1.524cm" style:auto-text-indent="false" style:snap-to-layout-grid="false">
        <style:tab-stops>
          <style:tab-stop style:position="0.552cm"/>
        </style:tab-stops>
      </style:paragraph-properties>
    </style:style>
    <style:style style:name="P40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cm" style:line-height-at-least="0.212cm" fo:text-indent="1.588cm" style:auto-text-indent="false"/>
    </style:style>
    <style:style style:name="P42" style:family="paragraph" style:parent-style-name="Standard">
      <style:paragraph-properties fo:margin-left="0.423cm" fo:margin-right="-0.94cm" fo:margin-top="0.318cm" fo:margin-bottom="0cm" loext:contextual-spacing="false" style:line-height-at-least="0.212cm" fo:text-indent="0.212cm" style:auto-text-indent="false"/>
    </style:style>
    <style:style style:name="P43" style:family="paragraph" style:parent-style-name="Standard">
      <style:paragraph-properties fo:margin-left="0cm" fo:margin-right="0cm" style:line-height-at-least="0.423cm" fo:text-indent="2.35cm" style:auto-text-indent="false" style:snap-to-layout-grid="false">
        <style:tab-stops>
          <style:tab-stop style:position="0.552cm"/>
        </style:tab-stops>
      </style:paragraph-properties>
    </style:style>
    <style:style style:name="P44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45" style:family="paragraph" style:parent-style-name="Standard">
      <style:paragraph-properties fo:margin-left="0cm" fo:margin-right="0cm" fo:text-indent="8.749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8.749cm" style:auto-text-indent="false"/>
    </style:style>
    <style:style style:name="P47" style:family="paragraph" style:parent-style-name="問候">
      <style:paragraph-properties fo:margin-left="1.129cm" fo:margin-right="0cm" fo:text-align="justify" style:justify-single-word="false" fo:text-indent="-1.129cm" style:auto-text-indent="false"/>
    </style:style>
    <style:style style:name="P48" style:family="paragraph" style:parent-style-name="純文字">
      <style:paragraph-properties fo:margin-left="1.411cm" fo:margin-right="0cm" fo:line-height="100%" fo:text-align="justify" style:justify-single-word="false" fo:text-indent="-0.459cm" style:auto-text-indent="false" fo:break-before="page"/>
      <style:text-properties style:font-name="標楷體" style:font-name-asian="標楷體" style:font-name-complex="標楷體" style:font-size-complex="12pt"/>
    </style:style>
    <style:style style:name="P49" style:family="paragraph" style:parent-style-name="HTML_20_Preformatted">
      <style:paragraph-properties fo:line-height="0.635cm"/>
    </style:style>
    <style:style style:name="P50" style:family="paragraph" style:parent-style-name="HTML_20_Preformatte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HTML_20_Preformatte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2" style:family="paragraph" style:parent-style-name="HTML_20_Preformatte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HTML_20_Preformatted"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HTML_20_Preformatte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HTML_20_Preformatted">
      <style:paragraph-properties fo:line-height="0.635cm"/>
      <style:text-properties fo:color="#0000ff" style:font-name="文鼎中行書" fo:font-size="24pt" style:font-name-asian="文鼎中行書" style:font-size-asian="24pt" style:font-name-complex="DFXingShu-Bd-HK-BF" style:font-size-complex="24pt"/>
    </style:style>
    <style:style style:name="P56" style:family="paragraph" style:parent-style-name="HTML_20_Preformatted">
      <style:paragraph-properties fo:line-height="0.988cm"/>
      <style:text-properties fo:color="#0000ff" style:font-name="文鼎中行書" fo:font-size="24pt" style:font-name-asian="文鼎中行書" style:font-size-asian="24pt" style:font-name-complex="DFXingShu-Bd-HK-BF" style:font-size-complex="24pt"/>
    </style:style>
    <style:style style:name="P57" style:family="paragraph" style:parent-style-name="HTML_20_Preformatted">
      <style:paragraph-properties style:line-height-at-least="0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8" style:family="paragraph" style:parent-style-name="HTML_20_Preformatted">
      <style:paragraph-properties style:line-height-at-least="0.423cm" style:snap-to-layout-grid="false"/>
    </style:style>
    <style:style style:name="P59" style:family="paragraph" style:parent-style-name="HTML_20_Preformatted">
      <style:paragraph-properties style:line-height-at-least="0.423cm" fo:text-align="center" style:justify-single-word="false" style:snap-to-layout-grid="false"/>
    </style:style>
    <style:style style:name="P60" style:family="paragraph" style:parent-style-name="HTML_20_Preformatte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HTML_20_Preformatte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HTML_20_Preformatte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HTML_20_Preformatted">
      <style:paragraph-properties fo:line-height="0.635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HTML_20_Preformatte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HTML_20_Preformatted">
      <style:paragraph-properties fo:margin-left="0.949cm" fo:margin-right="0cm" fo:margin-top="0.318cm" fo:margin-bottom="0cm" loext:contextual-spacing="false" style:line-height-at-least="0cm" fo:text-indent="-0.949cm" style:auto-text-indent="false"/>
    </style:style>
    <style:style style:name="P66" style:family="paragraph" style:parent-style-name="HTML_20_Preformatted">
      <style:paragraph-properties fo:margin-left="0.949cm" fo:margin-right="0cm" fo:margin-top="0.318cm" fo:margin-bottom="0cm" loext:contextual-spacing="false" style:line-height-at-least="0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HTML_20_Preformatted">
      <style:paragraph-properties fo:margin-left="1.799cm" fo:margin-right="0cm" style:line-height-at-least="0cm" fo:text-indent="-0.847cm" style:auto-text-indent="false"/>
    </style:style>
    <style:style style:name="P68" style:family="paragraph" style:parent-style-name="HTML_20_Preformatted">
      <style:paragraph-properties fo:margin-left="0.423cm" fo:margin-right="0cm" style:line-height-at-least="0.423cm" fo:text-indent="-0.423cm" style:auto-text-indent="false" style:snap-to-layout-grid="false"/>
    </style:style>
    <style:style style:name="P69" style:family="paragraph" style:parent-style-name="HTML_20_Preformatte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70" style:family="paragraph" style:parent-style-name="HTML_20_Preformatted">
      <style:paragraph-properties fo:margin-left="0.445cm" fo:margin-right="0cm" style:line-height-at-least="0.423cm" fo:text-indent="-0.445cm" style:auto-text-indent="false" style:snap-to-layout-grid="false"/>
    </style:style>
    <style:style style:name="P71" style:family="paragraph" style:parent-style-name="HTML_20_Preformatted">
      <style:paragraph-properties fo:margin-left="0.445cm" fo:margin-right="0cm" style:line-height-at-least="0.423cm" fo:text-align="justify" style:justify-single-word="false" fo:text-indent="-0.445cm" style:auto-text-indent="false" style:snap-to-layout-grid="false"/>
    </style:style>
    <style:style style:name="P72" style:family="paragraph" style:parent-style-name="HTML_20_Preformatted">
      <style:paragraph-properties fo:margin-left="0.445cm" fo:margin-right="0cm" style:line-height-at-least="0.423cm" fo:text-indent="-0.445cm" style:auto-text-indent="false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HTML_20_Preformatted">
      <style:paragraph-properties fo:margin-left="0cm" fo:margin-right="0cm" fo:text-indent="0.951cm" style:auto-text-indent="false"/>
    </style:style>
    <style:style style:name="P74" style:family="paragraph" style:parent-style-name="HTML_20_Preformatted">
      <style:paragraph-properties fo:margin-left="0cm" fo:margin-right="0cm" fo:text-align="justify" style:justify-single-word="false" fo:text-indent="0.951cm" style:auto-text-indent="false"/>
    </style:style>
    <style:style style:name="P75" style:family="paragraph" style:parent-style-name="HTML_20_Preformatted">
      <style:paragraph-properties fo:margin-left="1.431cm" fo:margin-right="0cm" fo:text-align="justify" style:justify-single-word="false" fo:text-indent="0cm" style:auto-text-indent="false"/>
    </style:style>
    <style:style style:name="P76" style:family="paragraph" style:parent-style-name="HTML_20_Preformatted">
      <style:paragraph-properties fo:margin-left="1.482cm" fo:margin-right="0cm" fo:text-align="justify" style:justify-single-word="false" fo:text-indent="0cm" style:auto-text-indent="false"/>
    </style:style>
    <style:style style:name="P77" style:family="paragraph" style:parent-style-name="HTML_20_Preformatted">
      <style:paragraph-properties fo:margin-left="0cm" fo:margin-right="0cm" fo:text-align="justify" style:justify-single-word="false" fo:text-indent="0.877cm" style:auto-text-indent="false"/>
    </style:style>
    <style:style style:name="P78" style:family="paragraph" style:parent-style-name="HTML_20_Preformatted">
      <style:paragraph-properties fo:margin-left="1.586cm" fo:margin-right="0cm" fo:text-align="justify" style:justify-single-word="false" fo:text-indent="-0.633cm" style:auto-text-indent="false"/>
    </style:style>
    <style:style style:name="P79" style:family="paragraph" style:parent-style-name="HTML_20_Preformatted">
      <style:paragraph-properties fo:margin-left="1.27cm" fo:margin-right="0cm" fo:text-align="justify" style:justify-single-word="false" fo:text-indent="0cm" style:auto-text-indent="false"/>
    </style:style>
    <style:style style:name="P80" style:family="paragraph" style:parent-style-name="HTML_20_Preformatted">
      <style:paragraph-properties fo:margin-left="1.266cm" fo:margin-right="0cm" fo:text-align="justify" style:justify-single-word="false" fo:text-indent="0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1" style:family="paragraph" style:parent-style-name="HTML_20_Preformatted">
      <style:paragraph-properties fo:margin-left="0cm" fo:margin-right="0cm" style:line-height-at-least="0.423cm" fo:text-indent="2.35cm" style:auto-text-indent="false" style:snap-to-layout-grid="false"/>
    </style:style>
    <style:style style:name="P8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style:text-underline-style="solid" style:text-underline-width="auto" style:text-underline-color="font-color" style:font-name-asian="標楷體" style:font-size-complex="12pt"/>
    </style:style>
    <style:style style:name="T2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fo:color="#000000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5" style:family="text">
      <style:text-properties fo:color="#000000" style:font-name="華康楷書體W3" style:font-name-asian="華康楷書體W3"/>
    </style:style>
    <style:style style:name="T36" style:family="text">
      <style:text-properties style:font-name="文鼎中行書" style:text-underline-style="solid" style:text-underline-width="auto" style:text-underline-color="font-color" style:font-name-asian="文鼎中行書" style:font-name-complex="標楷體" style:font-size-complex="12pt"/>
    </style:style>
    <style:style style:name="T37" style:family="text">
      <style:text-properties fo:color="#0000ff"/>
    </style:style>
    <style:style style:name="T38" style:family="text">
      <style:text-properties fo:color="#0000ff" style:font-name="文鼎中行書" fo:font-size="13pt" style:text-underline-style="solid" style:text-underline-width="auto" style:text-underline-color="font-color" style:font-name-asian="文鼎中行書" style:font-size-asian="13pt"/>
    </style:style>
    <style:style style:name="T39" style:family="text">
      <style:text-properties fo:color="#0000ff" style:font-name="文鼎中行書" style:text-underline-style="solid" style:text-underline-width="auto" style:text-underline-color="font-color"/>
    </style:style>
    <style:style style:name="T40" style:family="text">
      <style:text-properties fo:color="#0000ff" style:font-name="文鼎中行書" style:text-underline-style="solid" style:text-underline-width="auto" style:text-underline-color="font-color" style:font-name-asian="文鼎中行書" style:font-size-complex="12pt"/>
    </style:style>
    <style:style style:name="T41" style:family="text">
      <style:text-properties fo:color="#0000ff" style:font-name="文鼎中行書" style:text-underline-style="solid" style:text-underline-width="auto" style:text-underline-color="font-color" style:font-name-asian="文鼎中行書" style:font-name-complex="標楷體" style:font-size-complex="12pt"/>
    </style:style>
    <style:style style:name="T42" style:family="text">
      <style:text-properties fo:color="#0000ff" style:font-name="文鼎中行書" style:text-underline-style="solid" style:text-underline-width="auto" style:text-underline-color="font-color" fo:font-weight="bold" style:font-name-asian="文鼎中行書" style:font-weight-asian="bold" style:font-size-complex="12pt"/>
    </style:style>
    <style:style style:name="T43" style:family="text">
      <style:text-properties fo:color="#0000ff" style:font-name="文鼎中行書" fo:font-size="20pt" style:text-underline-style="solid" style:text-underline-width="auto" style:text-underline-color="font-color" style:letter-kerning="false" style:font-name-asian="文鼎中行書" style:font-size-asian="20pt" style:font-name-complex="DFXingShu-Bd-HK-BF" style:font-size-complex="20pt"/>
    </style:style>
    <style:style style:name="T44" style:family="text">
      <style:text-properties fo:color="#0000ff" style:font-name="標楷體" style:font-name-asian="標楷體" style:font-name-complex="標楷體"/>
    </style:style>
    <style:style style:name="T45" style:family="text">
      <style:text-properties fo:color="#0000ff" style:font-name="標楷體" style:font-name-asian="標楷體" style:font-name-complex="標楷體" style:font-size-complex="12pt"/>
    </style:style>
    <style:style style:name="T46" style:family="text">
      <style:text-properties fo:color="#0000ff" style:font-name="標楷體" style:font-name-asian="標楷體" style:font-name-complex="標楷體" style:font-size-complex="12pt"/>
    </style:style>
    <style:style style:name="T47" style:family="text">
      <style:text-properties fo:color="#0000ff" style:font-name="標楷體" style:font-name-asian="標楷體" style:font-name-complex="Arial" style:font-size-complex="12pt"/>
    </style:style>
    <style:style style:name="T48" style:family="text">
      <style:text-properties fo:color="#0000ff" style:font-name="標楷體" style:font-name-asian="標楷體" style:font-name-complex="Arial" style:font-size-complex="12pt"/>
    </style:style>
    <style:style style:name="T49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fo:color="#0000ff" style:font-name="標楷體" fo:font-size="13pt" style:font-name-asian="標楷體" style:font-size-asian="13pt" style:font-name-complex="細明體" style:font-size-complex="13pt"/>
    </style:style>
    <style:style style:name="T51" style:family="text">
      <style:text-properties fo:color="#0000ff" style:font-name="標楷體" fo:font-size="13pt" style:letter-kerning="false" style:font-name-asian="標楷體" style:font-size-asian="13pt" style:font-name-complex="細明體" style:font-size-complex="13pt"/>
    </style:style>
    <style:style style:name="T52" style:family="text">
      <style:text-properties fo:color="#0000ff" style:font-name="標楷體" fo:font-size="13pt" style:letter-kerning="false" style:font-name-asian="標楷體" style:font-size-asian="13pt" style:font-name-complex="細明體" style:font-size-complex="13pt"/>
    </style:style>
    <style:style style:name="T53" style:family="text">
      <style:text-properties fo:color="#0000ff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4" style:family="text">
      <style:text-properties fo:color="#0000ff" style:font-name="Arial" fo:font-size="13pt" style:font-name-asian="標楷體" style:font-size-asian="13pt" style:font-name-complex="Arial" style:font-size-complex="13pt"/>
    </style:style>
    <style:style style:name="T55" style:family="text">
      <style:text-properties fo:color="#0000ff" style:font-name="Arial" fo:font-size="13pt" style:font-name-asian="標楷體" style:font-size-asian="13pt" style:font-name-complex="Arial" style:font-size-complex="13pt"/>
    </style:style>
    <style:style style:name="T56" style:family="text">
      <style:text-properties fo:color="#0000ff" fo:font-size="13pt" style:letter-kerning="false" style:font-size-asian="13pt"/>
    </style:style>
    <style:style style:name="T57" style:family="text">
      <style:text-properties fo:color="#0000ff"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58" style:family="text">
      <style:text-properties fo:color="#0000ff" style:font-name="細明體" fo:font-size="20pt" style:text-underline-style="solid" style:text-underline-width="auto" style:text-underline-color="font-color" style:letter-kerning="false" style:font-name-asian="細明體" style:font-size-asian="20pt" style:font-name-complex="細明體" style:font-size-complex="20pt"/>
    </style:style>
    <style:style style:name="T59" style:family="text">
      <style:text-properties style:font-name="華康楷書體W3" style:font-name-asian="華康楷書體W3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size-complex="12pt"/>
    </style:style>
    <style:style style:name="T62" style:family="text">
      <style:text-properties fo:font-weight="bold" style:font-name-asian="標楷體" style:font-weight-asian="bold" style:font-size-complex="12pt"/>
    </style:style>
    <style:style style:name="T63" style:family="text">
      <style:text-properties fo:font-size="13pt" style:font-size-asian="13pt" style:font-name-complex="標楷體"/>
    </style:style>
    <style:style style:name="T64" style:family="text">
      <style:text-properties fo:font-size="13pt" style:font-name-asian="標楷體" style:font-size-asian="13pt" style:font-name-complex="標楷體" style:font-size-complex="13pt"/>
    </style:style>
    <style:style style:name="T65" style:family="text">
      <style:text-properties fo:color="#ff0000" style:font-name="標楷體" style:font-name-asian="標楷體" style:font-name-complex="標楷體"/>
    </style:style>
    <style:style style:name="T66" style:family="text">
      <style:text-properties fo:color="#ff0000" style:font-name="標楷體" style:font-name-asian="標楷體" style:font-name-complex="標楷體" style:font-size-complex="12pt"/>
    </style:style>
    <style:style style:name="T67" style:family="text">
      <style:text-properties fo:color="#ff0000" style:font-name="標楷體" style:letter-kerning="true" style:font-name-asian="標楷體" style:font-name-complex="Times New Roman"/>
    </style:style>
    <style:style style:name="T68" style:family="text">
      <style:text-properties fo:color="#7030a0" style:font-name="Times New Roman" fo:font-size="13pt" style:font-name-asian="標楷體" style:font-size-asian="13pt" style:font-name-complex="Times New Roman" style:font-size-complex="13pt"/>
    </style:style>
    <style:style style:name="T69" style:family="text">
      <style:text-properties style:font-size-complex="12pt"/>
    </style:style>
    <style:style style:name="T70" style:family="text">
      <style:text-properties style:font-name-asian="Times New Roman" style:font-size-complex="12pt"/>
    </style:style>
    <style:style style:name="T71" style:family="text">
      <style:text-properties style:font-name="細明體" style:font-name-asian="細明體" style:font-name-complex="細明體" style:font-size-complex="12pt"/>
    </style:style>
    <style:style style:name="T72" style:family="text">
      <style:text-properties fo:font-size="16pt" style:font-name-asian="標楷體" style:font-size-asian="16pt" style:font-name-complex="標楷體" style:font-size-complex="16pt"/>
    </style:style>
    <style:style style:name="T73" style:family="text">
      <style:text-properties fo:font-size="16pt" style:font-name-asian="標楷體" style:font-size-asian="16pt" style:font-name-complex="標楷體" style:font-size-complex="16pt"/>
    </style:style>
    <style:style style:name="T74" style:family="text">
      <style:text-properties fo:font-size="16pt" style:font-name-asian="標楷體" style:font-size-asian="16pt" style:font-size-complex="16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土壤、地下水</text:span><text:span text:style-name="T6">污染</text:span><text:span text:style-name="T6">檢測、</text:span><text:span text:style-name="T6">調查</text:span><text:span text:style-name="T6">、</text:span><text:span text:style-name="T6">評估</text:span><text:span text:style-name="T6">、控制及整治</text:span><text:span text:style-name="T6">計畫</text:span><text:span text:style-name="T6">簽證</text:span></text:p>
      <text:p text:style-name="P2">工作底稿</text:p>
      <text:p text:style-name="P66">一、簽名及加蓋執業圖記：(<text:span text:style-name="T29">環工技師依據環境工程技師簽證規則第8條第2項、應用地質技師依據環境工程技師簽證規則第20條辦理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0">簽名：</text:p>
            <text:p text:style-name="P55"/>
            <text:p text:style-name="P56">朱志雄</text:p>
          </table:table-cell>
          <table:table-cell table:style-name="表格1.B1" office:value-type="string">
            <text:p text:style-name="P50">執業圖記：</text:p>
          </table:table-cell>
        </table:table-row>
      </table:table>
      <text:p text:style-name="P67"><text:span text:style-name="T10">註：</text:span><text:span text:style-name="T35">簽證</text:span><text:span text:style-name="T59">技師於製作工作底稿時，應查核相關資料確實及符合規定，於首頁簽名及加蓋技師執業圖記，並於工作底稿兩頁間加蓋騎縫印章或以其他方式表示其頁次為連續。</text:span></text:p>
      <text:p text:style-name="P65"><text:span text:style-name="T31">二、本人依土壤及地下水污染整治法第11條提出之調查、評估作業別及查核結果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9"><text:span text:style-name="T30">提出之調查、評估作業別</text:span></text:p>
          </table:table-cell>
          <table:table-cell table:style-name="表格2.A1" office:value-type="string">
            <text:p text:style-name="P59"><text:span text:style-name="T30">提出類別</text:span></text:p>
          </table:table-cell>
          <table:table-cell table:style-name="表格2.C1" office:value-type="string">
            <text:p text:style-name="P60">查核結果</text:p>
          </table:table-cell>
        </table:table-row>
        <table:table-row table:style-name="表格2.2">
          <table:table-cell table:style-name="表格2.A2" office:value-type="string">
            <text:p text:style-name="P68"><text:span text:style-name="T10">□依第8條之土壤污染評估調查及檢測資料</text:span></text:p>
          </table:table-cell>
          <table:table-cell table:style-name="表格2.A2" office:value-type="string">
            <text:p text:style-name="P51">土地移轉</text:p>
          </table:table-cell>
          <table:table-cell table:style-name="表格2.C2" office:value-type="string">
            <text:p text:style-name="P57"/>
          </table:table-cell>
        </table:table-row>
        <table:table-row table:style-name="表格2.2">
          <table:table-cell table:style-name="表格2.A1" office:value-type="string">
            <text:p text:style-name="P69"><text:span text:style-name="T44">▓</text:span><text:span text:style-name="T10">依第9條之土壤污染評估調查及檢測資料</text:span></text:p>
          </table:table-cell>
          <table:table-cell table:style-name="表格2.A2" office:value-type="string">
            <text:p text:style-name="P70"><text:span text:style-name="T44">▓</text:span><text:span text:style-name="T30">設立許可、登記、申請營業執照</text:span></text:p>
            <text:p text:style-name="P61">□變更經營</text:p>
            <text:p text:style-name="P61">□變更產業類別</text:p>
            <text:p text:style-name="P72">□變更營業用地範圍</text:p>
            <text:p text:style-name="P25">□歇業、繳銷經營許可或營業執照</text:p>
            <text:p text:style-name="P25">□終止營業（運）、關廠（場）</text:p>
            <text:p text:style-name="P25">□無繼續生產、製造、加工</text:p>
          </table:table-cell>
          <table:table-cell table:style-name="表格2.C2" office:value-type="string">
            <text:p text:style-name="P57">所提資料符合法規規定，內容正確及相關數據合理。</text:p>
          </table:table-cell>
        </table:table-row>
        <table:table-row table:style-name="表格2.4">
          <table:table-cell table:style-name="表格2.A1" office:value-type="string">
            <text:p text:style-name="P69"><text:span text:style-name="T10">□依第13條之□</text:span><text:span text:style-name="T10">土壤</text:span><text:span text:style-name="T10">□</text:span><text:span text:style-name="T10">地下水污染控制計畫</text:span></text:p>
          </table:table-cell>
          <table:table-cell table:style-name="表格2.A2" office:value-type="string">
            <text:p text:style-name="P51">□新提</text:p>
            <text:p text:style-name="P58"><text:span text:style-name="T10">□變更，第</text:span><text:span text:style-name="T14"> <text:s text:c="2"/></text:span><text:span text:style-name="T10">次</text:span></text:p>
            <text:p text:style-name="P51">□成果報告</text:p>
          </table:table-cell>
          <table:table-cell table:style-name="表格2.C2" office:value-type="string">
            <text:p text:style-name="P52"/>
          </table:table-cell>
        </table:table-row>
        <table:table-row table:style-name="表格2.5">
          <table:table-cell table:style-name="表格2.A1" office:value-type="string">
            <text:p text:style-name="P71"><text:span text:style-name="T10">□依第14條之□</text:span><text:span text:style-name="T10">土壤</text:span><text:span text:style-name="T10">□</text:span><text:span text:style-name="T10">地下水污染調查及評估計畫</text:span></text:p>
          </table:table-cell>
          <table:table-cell table:style-name="表格2.A2" office:value-type="string">
            <text:p text:style-name="P51">□新提</text:p>
            <text:p text:style-name="P58"><text:span text:style-name="T10">□其它</text:span><text:span text:style-name="T14"> <text:s text:c="8"/></text:span></text:p>
          </table:table-cell>
          <table:table-cell table:style-name="表格2.C2" office:value-type="string">
            <text:p text:style-name="P52"/>
          </table:table-cell>
        </table:table-row>
        <table:table-row table:style-name="表格2.6">
          <table:table-cell table:style-name="表格2.A1" office:value-type="string">
            <text:p text:style-name="P69"><text:span text:style-name="T10">□依第22條之□</text:span><text:span text:style-name="T10">土壤</text:span><text:span text:style-name="T10">□</text:span><text:span text:style-name="T10">地下水污染整治計畫</text:span></text:p>
          </table:table-cell>
          <table:table-cell table:style-name="表格2.A2" office:value-type="string">
            <text:p text:style-name="P51">□新提</text:p>
            <text:p text:style-name="P58"><text:span text:style-name="T10">□變更，第</text:span><text:span text:style-name="T14"> <text:s text:c="2"/></text:span><text:span text:style-name="T10">次</text:span></text:p>
            <text:p text:style-name="P51">□成果報告</text:p>
          </table:table-cell>
          <table:table-cell table:style-name="表格2.C2" office:value-type="string">
            <text:p text:style-name="P52"/>
          </table:table-cell>
        </table:table-row>
      </table:table>
      <text:p text:style-name="P65"><text:span text:style-name="T8">三、本人</text:span><text:span text:style-name="T8">執行簽證業務，查核事項</text:span><text:span text:style-name="T8">如下</text:span><text:span text:style-name="T8">：</text:span></text:p>
      <text:p text:style-name="P73"><text:span text:style-name="T17">1.基本資料完整性。</text:span></text:p>
      <text:p text:style-name="P75"><text:span text:style-name="T54">本次提送原由為依土水法第</text:span><text:span text:style-name="T54">9</text:span><text:span text:style-name="T54">條規定，提送新設立事業「大成工業股份有限公司」之土壤污染評估調查及檢測資料，該事業位於土城工業區，地址為大</text:span><text:soft-page-break/><text:span text:style-name="T54">工路142號，基地三筆丁種建築用地面積共計1,455m(詳p</text:span><text:span text:style-name="T54">,XX</text:span><text:span text:style-name="T54">土地清冊)，從事金屬表面處理，計畫製造流程與製程說明如p</text:span><text:span text:style-name="T54">,XX</text:span><text:span text:style-name="T54">所示，所查核之SP-Z申請表及SP-ZA檢核表</text:span><text:span text:style-name="T54">之填報內容，如評估方法、採樣點數、行程、應檢項目、結果、聲明書等</text:span><text:span text:style-name="T54">資料填寫完整</text:span><text:span text:style-name="T54">，運作說明、評估人員與檢測機構等證件、採樣方法等亦與報告書內容一致</text:span><text:span text:style-name="T54">，且經調閱該場址地籍圖、地籍謄本、使用分區證明、建物權狀、建物使照及租賃契約等佐證資料如附件一</text:span><text:span text:style-name="T54">所示</text:span><text:span text:style-name="T54">，</text:span><text:span text:style-name="T54">並</text:span><text:span text:style-name="T54">經核對後正確無誤。由業者於100年1月1</text:span><text:span text:style-name="T54">2</text:span><text:span text:style-name="T54">日提供之基本資料與計畫書內容</text:span><text:span text:style-name="T54">中(詳</text:span><text:span text:style-name="T54">p</text:span><text:span text:style-name="T54">,XX所示)</text:span><text:span text:style-name="T54">所填報之基本資料表，如機關核發證件、座落位置，地號、面積、土地所有人、使用人、管理人</text:span><text:span text:style-name="T54">、工廠登記證、公司登記</text:span><text:span text:style-name="T54">等</text:span><text:span text:style-name="T54">影本</text:span><text:span text:style-name="T54">資料，經核對後</text:span><text:span text:style-name="T54">亦</text:span><text:span text:style-name="T54">正確無誤。</text:span></text:p>
      <text:p text:style-name="P74"><text:span text:style-name="T17">2.事業場址運作情形。</text:span></text:p>
      <text:p text:style-name="P76"><text:span text:style-name="T54">經初步訪談與上網查閱工商資訊得知，該基地原為一食品加工廠，從事包裝麵食及其調味料之製造，因產能不敷使用而遷移至五股工業區，並於98年8月停業至今。本申辦事業「大成工業股份有限公司」計畫承租後，於該申辦之地號面積範圍內從事金屬表面處理，經與業主</text:span><text:span text:style-name="T54">及評估調查人員</text:span><text:span text:style-name="T54">溝通討論</text:span><text:span text:style-name="T54">，與查核</text:span><text:span text:style-name="T54">計畫</text:span><text:span text:style-name="T54">之</text:span><text:span text:style-name="T54">製造流程與製程</text:span><text:span text:style-name="T54">屬性</text:span><text:span text:style-name="T54">、原物料使用</text:span><text:span text:style-name="T54">情況及</text:span><text:span text:style-name="T54">計畫配置</text:span><text:span text:style-name="T54">圖說等資料，皆已載記於</text:span><text:span text:style-name="T54">p</text:span><text:span text:style-name="T54">,XX</text:span><text:span text:style-name="T54">-p</text:span><text:span text:style-name="T54">,XX</text:span><text:span text:style-name="T54">所示，</text:span><text:span text:style-name="T54">且經核對後無誤</text:span><text:span text:style-name="T54">。</text:span></text:p>
      <text:p text:style-name="P76"><text:span text:style-name="T54">由於設立前後建築物並未改變，主要可能</text:span><text:span text:style-name="T54">之</text:span><text:span text:style-name="T54">污染源研判應在廠區西側廠房內，雖原食品工廠非屬依土水法第</text:span><text:span text:style-name="T54">9</text:span><text:span text:style-name="T54">條公告指定之事業，但</text:span><text:span text:style-name="T54">該</text:span><text:span text:style-name="T54">廠房內北側有一只地上重油貯槽(</text:span><text:span text:style-name="T54">詳</text:span><text:span text:style-name="T54">p</text:span><text:span text:style-name="T54">XX</text:span><text:span text:style-name="T54">配置圖)，利用蒸汽鍋爐供加熱</text:span><text:span text:style-name="T54">蒸煮麵</text:span><text:span text:style-name="T54">食</text:span><text:span text:style-name="T54">與調味料</text:span><text:span text:style-name="T54">使用，此重油貯槽經訪查使用至今已有16年，故THP為應檢測項目</text:span><text:span text:style-name="T54">無誤</text:span><text:span text:style-name="T54">。</text:span></text:p>
      <text:p text:style-name="P76"><text:span text:style-name="T54">「大成工業股份有限公司」所從事之金屬表面處理為金屬品電鍍作業，依土</text:span><text:span text:style-name="T54">壤污染評估調查及檢測資料管理辦法</text:span><text:span text:style-name="T54">附件</text:span><text:span text:style-name="T54">規定之</text:span><text:span text:style-name="T54">應檢測項目、使用之源物料及經100年1月1</text:span><text:span text:style-name="T54">6</text:span><text:span text:style-name="T54">日上午至現場勘查來判斷，未來可能之污染物質包括有鎘、鉻、銅、汞、鎳、鉛、鋅(化成、電鍍</text:span><text:span text:style-name="T54">程序</text:span><text:span text:style-name="T54">)等，故本計畫進行採樣分析項目為THP、鎘、鉻、銅、汞、鎳、鉛、鋅等應為合理。</text:span></text:p>
      <text:p text:style-name="P74"><text:span text:style-name="T17">3.調查評估方法及檢測分析結果。</text:span></text:p>
      <text:p text:style-name="P76"><text:span text:style-name="T54">本</text:span><text:span text:style-name="T49">調查評估方法</text:span><text:span text:style-name="T54">以環保署公告建議之網格法與土壤污染潛勢分區判定原則以及本人</text:span><text:span text:style-name="T54">專業</text:span><text:span text:style-name="T54">判斷進行基地內</text:span><text:span text:style-name="T54">採樣點之</text:span><text:span text:style-name="T54">網格化及佈點(移點)，採樣點數為10點次，佈點圖如p</text:span><text:span text:style-name="T54">,XX</text:span><text:span text:style-name="T54">所示，除THP採樣深度為1m外，其餘採樣深度為</text:span><text:span text:style-name="T54">20-</text:span><text:span text:style-name="T54">30cm</text:span><text:span text:style-name="T54">(不含RC地面)</text:span><text:span text:style-name="T54">，</text:span><text:span text:style-name="T54">且採樣計畫書之人員、</text:span><text:span text:style-name="T49">工具、方法、現勘記錄與樣品保存分</text:span><text:span text:style-name="T54">析等內容(p</text:span><text:span text:style-name="T54">,XX</text:span><text:span text:style-name="T54">-</text:span><text:span text:style-name="T54">XX</text:span><text:span text:style-name="T54">)，經查核尚屬合理。</text:span></text:p>
      <text:p text:style-name="P76"><text:span text:style-name="T54">本計畫由</text:span><text:span text:style-name="T54">XX</text:span><text:span text:style-name="T54">檢驗公司於100年1月21上午9點開始採樣，且會同評估調查人員至現場監督查核，至當日下午4點30分結束，經查該評估調查人員陳XX資格證件與檢測機構合法之檢測資料(詳附件</text:span><text:span text:style-name="T54">X</text:span><text:span text:style-name="T54">)與現場採樣照片均正確無誤。經查核所評估調查之範圍及內容，以及本土壤檢測資料及結果顯示，該場址目前並未發現有污染之情形，整體評估調查及檢測結果均尚屬合理。</text:span></text:p>
      <text:p text:style-name="P74"><text:span text:style-name="T17">4.污染物、污染範圍及污染程度或對環境影響之評估方法</text:span><text:span text:style-name="T65">（提出調查及評估、控</text:span></text:p>
      <text:p text:style-name="P77"><text:span text:style-name="T65"><text:s text:c="3"/>制、整治計畫者）</text:span></text:p>
      <text:p text:style-name="P76"><text:span text:style-name="T49">(無此項目者免填寫) </text:span></text:p>
      <text:p text:style-name="P74"><text:soft-page-break/><text:span text:style-name="T17">5.控制、整治方法合理性</text:span><text:span text:style-name="T65">（提出控制、整治計畫者）</text:span></text:p>
      <text:p text:style-name="P76"><text:span text:style-name="T49">(無此項目者免填寫</text:span><text:span text:style-name="T68">)</text:span></text:p>
      <text:p text:style-name="P78"><text:span text:style-name="T17">6.污染防制、污染監測與安全衛生計畫</text:span><text:span text:style-name="T65">（提出控制、整治計畫者）</text:span></text:p>
      <text:p text:style-name="P79"><text:span text:style-name="T49">(無此項目者免填寫)</text:span><text:span text:style-name="T19"> </text:span></text:p>
      <text:p text:style-name="P74"><text:span text:style-name="T17">7.自行</text:span><text:span text:style-name="T32">驗證、採樣檢測規畫及成果報告</text:span><text:span text:style-name="T65">（提出控制、整治計畫者）</text:span></text:p>
      <text:p text:style-name="P26"><text:span text:style-name="T51">(</text:span><text:span text:style-name="T49">無此項目者免填寫</text:span><text:span text:style-name="T51">) </text:span></text:p>
      <text:p text:style-name="P74"><text:span text:style-name="T32">8.計畫執行期程與經費預估</text:span><text:span text:style-name="T67">（提出調查及評估、控制、整治計畫者）</text:span></text:p>
      <text:p text:style-name="P26"><text:span text:style-name="T51">(</text:span><text:span text:style-name="T49">無此項目者免填寫</text:span><text:span text:style-name="T51">) </text:span></text:p>
      <text:p text:style-name="P74"><text:span text:style-name="T17">9.</text:span><text:span text:style-name="T17">其他主管機關規定應查核事項</text:span><text:span text:style-name="T17">或補充說明</text:span></text:p>
      <text:p text:style-name="P27"><text:span text:style-name="T49">本人於100年1月16日現場勘查、訪談照片，以及100年1月21上午現場採樣監督查核照片（包括</text:span><text:span text:style-name="T50">場址大門口、採樣點、採樣照片及樣品之照片</text:span><text:span text:style-name="T49">）均註明日期完妥，且一併檢附於本工作底稿中無誤。</text:span></text:p>
      <text:p text:style-name="P48">簽證技師現場查核照片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<text:span text:style-name="T4">1.查核日期：</text:span><text:span text:style-name="T25">100</text:span><text:span text:style-name="T25"> </text:span><text:span text:style-name="T4">年</text:span><text:span text:style-name="T27"> </text:span><text:span text:style-name="T25">1</text:span><text:span text:style-name="T25"> </text:span><text:span text:style-name="T4">月</text:span><text:span text:style-name="T27"> </text:span><text:span text:style-name="T25">16</text:span><text:span text:style-name="T25"> </text:span><text:span text:style-name="T4">日</text:span><text:span text:style-name="T4">及</text:span><text:span text:style-name="T25">100</text:span><text:span text:style-name="T25"> </text:span><text:span text:style-name="T4">年</text:span><text:span text:style-name="T27"> </text:span><text:span text:style-name="T25">1</text:span><text:span text:style-name="T25"> </text:span><text:span text:style-name="T4">月</text:span><text:span text:style-name="T27"> </text:span><text:span text:style-name="T25">21</text:span><text:span text:style-name="T25"> </text:span><text:span text:style-name="T4">日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T4">2.現場查核照片：</text:span></text:p>
            <text:p text:style-name="P11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2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0"/>
                </table:table-cell>
              </table:table-row>
            </table:table>
            <text:p text:style-name="P11">(照片說明)</text:p>
            <text:p text:style-name="P10"/>
            <text:p text:style-name="P31">※現場查核照片數量請依需要自行檢附。</text:p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</table:table-row>
      </table:table>
      <text:p text:style-name="HTML_20_Preformatted"/>
      <text:p text:style-name="HTML_20_Preformatted"><text:s/></text:p>
      <text:p text:style-name="P80"/>
      <text:p text:style-name="P53"/>
      <text:p text:style-name="P24"><text:span text:style-name="T2">土壤、地下水</text:span><text:span text:style-name="T6">污染</text:span><text:span text:style-name="T6">檢測、</text:span><text:span text:style-name="T6">調查</text:span><text:span text:style-name="T6">、</text:span><text:span text:style-name="T6">評估</text:span><text:span text:style-name="T6">、控制及整治</text:span><text:span text:style-name="T6">計畫</text:span><text:span text:style-name="T2">申請</text:span></text:p>
      <text:p text:style-name="P2">簽證報告</text:p>
      <text:p text:style-name="P1"><text:span text:style-name="T64">一、依據環境工程技師簽證規則第12條應記載事項：</text:span></text:p>
      <text:p text:style-name="P32"><text:span text:style-name="T62">1.簽證之法律依據：</text:span></text:p>
      <text:p text:style-name="P36"><text:span text:style-name="T12">(1)</text:span><text:span text:style-name="T12">「</text:span><text:span text:style-name="T12">土壤及地下水污染整治法</text:span><text:span text:style-name="T12">」第</text:span><text:span text:style-name="T12">11</text:span><text:span text:style-name="T12">條</text:span></text:p>
      <text:p text:style-name="P36"><text:span text:style-name="T12">(2)「</text:span><text:span text:style-name="T12">環境工程技師簽證規則</text:span><text:span text:style-name="T12">」</text:span><text:span text:style-name="T12">第</text:span><text:span text:style-name="T12">10</text:span><text:span text:style-name="T12">條</text:span></text:p>
      <text:p text:style-name="P32"><text:span text:style-name="T62">2.委託人姓名或名稱：</text:span></text:p>
      <text:p text:style-name="P36"><text:span text:style-name="T27"><text:s text:c="2"/></text:span><text:span text:style-name="T38">明興工業股份有限公司</text:span><text:span text:style-name="T40"> <text:s text:c="50"/></text:span></text:p>
      <text:p text:style-name="P33">3.委託人住居所、事務所或營業所：</text:p>
      <text:p text:style-name="P36"><text:span text:style-name="T27"><text:s text:c="2"/></text:span><text:span text:style-name="T38">宜蘭縣五結鄉明德路57號</text:span><text:span text:style-name="T40"> <text:s text:c="47"/></text:span></text:p>
      <text:p text:style-name="P32"><text:span text:style-name="T62">4-1.委託事項：</text:span></text:p>
      <text:p text:style-name="P39"><text:span text:style-name="T12">□</text:span><text:span text:style-name="T12">第8條之土壤污染評估調查及檢測資料</text:span></text:p>
      <text:p text:style-name="P39"><text:span text:style-name="T44">▓</text:span><text:span text:style-name="T12">第9條之土壤污染評估調查及檢測資料</text:span></text:p>
      <text:p text:style-name="P39"><text:span text:style-name="T12">□</text:span><text:span text:style-name="T12">第13條之□</text:span><text:span text:style-name="T12">土壤</text:span><text:span text:style-name="T12">□</text:span><text:span text:style-name="T12">地下水污染控制計畫</text:span></text:p>
      <text:p text:style-name="P39"><text:span text:style-name="T12">□</text:span><text:span text:style-name="T12">第14條之□</text:span><text:span text:style-name="T12">土壤</text:span><text:span text:style-name="T12">□</text:span><text:span text:style-name="T12">地下水污染調查及評估計畫</text:span></text:p>
      <text:p text:style-name="P38"><text:span text:style-name="T12">□</text:span><text:span text:style-name="T12">第22條之□</text:span><text:span text:style-name="T12">土壤</text:span><text:span text:style-name="T12">□</text:span><text:span text:style-name="T12">地下水污染整治計畫</text:span></text:p>
      <text:p text:style-name="P32"><text:span text:style-name="T62">4-2.委託日期：</text:span><text:span text:style-name="T38">99</text:span><text:span text:style-name="T4">年</text:span><text:span text:style-name="T38">12</text:span><text:span text:style-name="T4">月</text:span><text:span text:style-name="T38">10</text:span><text:span text:style-name="T4">日</text:span><text:span text:style-name="T70"> </text:span></text:p>
      <text:p text:style-name="P33">5.簽證內容摘要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6"><text:span text:style-name="T47">本</text:span><text:span text:style-name="T47">文件係</text:span><text:span text:style-name="T47">依土</text:span><text:span text:style-name="T47">壤及地下</text:span><text:span text:style-name="T47">水</text:span><text:span text:style-name="T47">污染整治</text:span><text:span text:style-name="T47">法第</text:span><text:span text:style-name="T47">9</text:span><text:span text:style-name="T47">條規定，提送「大成工業股份有限公司」新設立事業之土壤污染評估調查及檢測資料</text:span><text:span text:style-name="T47">，</text:span><text:span text:style-name="T45">所提資料符合法規規定，內容正確及相關數據合理。</text:span></text:p>
          </table:table-cell>
        </table:table-row>
      </table:table>
      <text:p text:style-name="P34"><text:span text:style-name="T61">6-1.查核項目：</text:span> <text:s text:c="20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">項目</text:p>
          </table:table-cell>
          <table:table-cell table:style-name="表格6.B1" table:number-columns-spanned="3" office:value-type="string">
            <text:p text:style-name="P4">頁次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9"><text:span text:style-name="T44">▓</text:span><text:span text:style-name="T12">基本資料完整性</text:span></text:p>
          </table:table-cell>
          <table:table-cell table:style-name="表格6.B2" office:value-type="string">
            <text:p text:style-name="P17">XX</text:p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7">XX</text:p>
          </table:table-cell>
        </table:table-row>
        <table:table-row table:style-name="表格6.3">
          <table:table-cell table:style-name="表格6.A2" office:value-type="string">
            <text:p text:style-name="P19"><text:span text:style-name="T44">▓</text:span><text:span text:style-name="T12">事業場址運作情形</text:span></text:p>
          </table:table-cell>
          <table:table-cell table:style-name="表格6.B2" office:value-type="string">
            <text:p text:style-name="P17">XX</text:p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7">XX</text:p>
          </table:table-cell>
        </table:table-row>
        <table:table-row table:style-name="表格6.4">
          <table:table-cell table:style-name="表格6.A2" office:value-type="string">
            <text:p text:style-name="P19"><text:span text:style-name="T44">▓</text:span><text:span text:style-name="T12">調查評估方法及檢測分析結果</text:span></text:p>
          </table:table-cell>
          <table:table-cell table:style-name="表格6.B2" office:value-type="string">
            <text:p text:style-name="P17">XX</text:p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7">XX</text:p>
          </table:table-cell>
        </table:table-row>
        <table:table-row table:style-name="表格6.4">
          <table:table-cell table:style-name="表格6.A2" office:value-type="string">
            <text:p text:style-name="P19"><text:span text:style-name="T12">□</text:span><text:span text:style-name="T12">污染物、污染範圍及污染程度或對環境影響之評估方法</text:span></text:p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8"/>
          </table:table-cell>
        </table:table-row>
        <table:table-row table:style-name="表格6.4">
          <table:table-cell table:style-name="表格6.A2" office:value-type="string">
            <text:p text:style-name="P19"><text:span text:style-name="T12">□</text:span><text:span text:style-name="T12">控制、整治方法合理性</text:span></text:p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8"/>
          </table:table-cell>
        </table:table-row>
        <table:table-row table:style-name="表格6.4">
          <table:table-cell table:style-name="表格6.A2" office:value-type="string">
            <text:p text:style-name="P19"><text:span text:style-name="T12">□</text:span><text:span text:style-name="T12">污染防制、污染監測與安全衛生計畫</text:span></text:p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8"/>
          </table:table-cell>
        </table:table-row>
        <table:table-row table:style-name="表格6.4">
          <table:table-cell table:style-name="表格6.A2" office:value-type="string">
            <text:p text:style-name="P19"><text:span text:style-name="T12">□</text:span><text:span text:style-name="T12">自行驗證、採樣檢測規畫及成果報告</text:span></text:p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8"/>
          </table:table-cell>
        </table:table-row>
        <table:table-row table:style-name="表格6.4">
          <table:table-cell table:style-name="表格6.A2" office:value-type="string">
            <text:p text:style-name="P19"><text:span text:style-name="T12">□</text:span><text:span text:style-name="T12">計畫執行期程與經費預估</text:span></text:p>
          </table:table-cell>
          <table:table-cell table:style-name="表格6.B2" office:value-type="string">
            <text:p text:style-name="P18"/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8"/>
          </table:table-cell>
        </table:table-row>
        <table:table-row table:style-name="表格6.4">
          <table:table-cell table:style-name="表格6.A2" office:value-type="string">
            <text:p text:style-name="P19"><text:span text:style-name="T44">▓</text:span><text:span text:style-name="T12">其他主管機關規定應查核事項</text:span><text:span text:style-name="T12">或補充說明</text:span></text:p>
          </table:table-cell>
          <table:table-cell table:style-name="表格6.B2" office:value-type="string">
            <text:p text:style-name="P17">XX</text:p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7">XX</text:p>
          </table:table-cell>
        </table:table-row>
        <table:table-row table:style-name="表格6.4">
          <table:table-cell table:style-name="表格6.A2" office:value-type="string">
            <text:p text:style-name="P19"><text:span text:style-name="T44">▓</text:span><text:span text:style-name="T12">附件</text:span></text:p>
          </table:table-cell>
          <table:table-cell table:style-name="表格6.B2" office:value-type="string">
            <text:p text:style-name="P17">XX</text:p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7">XX</text:p>
          </table:table-cell>
        </table:table-row>
        <table:table-row table:style-name="表格6.4">
          <table:table-cell table:style-name="表格6.A2" office:value-type="string">
            <text:p text:style-name="P19"><text:span text:style-name="T44">▓</text:span><text:span text:style-name="T12">其他</text:span></text:p>
          </table:table-cell>
          <table:table-cell table:style-name="表格6.B2" office:value-type="string">
            <text:p text:style-name="P17">XX</text:p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17">XX</text:p>
          </table:table-cell>
        </table:table-row>
        <table:table-row table:style-name="表格6.4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1"/>
          </table:table-cell>
          <table:table-cell table:style-name="表格6.B2" office:value-type="string">
            <text:p text:style-name="P5">～</text:p>
          </table:table-cell>
          <table:table-cell table:style-name="表格6.D2" office:value-type="string">
            <text:p text:style-name="P6"/>
          </table:table-cell>
        </table:table-row>
        <table:table-row table:style-name="表格6.14">
          <table:table-cell table:style-name="表格6.A14" office:value-type="string">
            <text:p text:style-name="P40"/>
          </table:table-cell>
          <table:table-cell table:style-name="表格6.B14" office:value-type="string">
            <text:p text:style-name="P21"/>
          </table:table-cell>
          <table:table-cell table:style-name="表格6.B14" office:value-type="string">
            <text:p text:style-name="P5">～</text:p>
          </table:table-cell>
          <table:table-cell table:style-name="表格6.D14" office:value-type="string">
            <text:p text:style-name="P6"/>
          </table:table-cell>
        </table:table-row>
      </table:table>
      <text:p text:style-name="P37"><text:span text:style-name="T62">6-2.查核意見：</text:span><text:span text:style-name="T4">(請依據環境工程技師簽證規則第13、14、15及16條規定填寫)</text:span></text:p>
      <text:p text:style-name="P41"><text:span text:style-name="T44">▓</text:span><text:span text:style-name="T12">無保留意見</text:span></text:p>
      <text:p text:style-name="P41"><text:span text:style-name="T12">□保留意見，</text:span><text:bookmark-start text:name="OLE_LINK1"/><text:span text:style-name="T12">理由</text:span><text:bookmark-end text:name="OLE_LINK1"/><text:span text:style-name="T12">：</text:span><text:span text:style-name="T15"> <text:s text:c="52"/></text:span></text:p>
      <text:p text:style-name="P41"><text:span text:style-name="T12">□否定意見，理由：</text:span><text:span text:style-name="T15"> <text:s text:c="52"/></text:span></text:p>
      <text:p text:style-name="P41"><text:span text:style-name="T12">□無法表示意見，理由：</text:span><text:span text:style-name="T15"> <text:s text:c="48"/></text:span></text:p>
      <text:p text:style-name="P32"><text:span text:style-name="T62">7.簽證日期：</text:span><text:span text:style-name="T41">100</text:span><text:span text:style-name="T12">年</text:span><text:span text:style-name="T41">1</text:span><text:span text:style-name="T12">月</text:span><text:span text:style-name="T41">30</text:span><text:span text:style-name="T12">日</text:span></text:p>
      <text:p text:style-name="P33"><text:span text:style-name="T21">※</text:span> 簽名及加蓋技師執業圖記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4">簽名：</text:p>
            <text:p text:style-name="P54"/>
            <text:p text:style-name="P56">朱志雄</text:p>
          </table:table-cell>
          <table:table-cell table:style-name="表格7.B1" office:value-type="string">
            <text:p text:style-name="P54">執業圖記：</text:p>
          </table:table-cell>
        </table:table-row>
      </table:table>
      <text:p text:style-name="P14"/>
      <text:p text:style-name="P1"><text:span text:style-name="T64">二、其他</text:span></text:p>
      <text:p text:style-name="P33">1.簽證技師資料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2"><text:span text:style-name="T12">姓名：</text:span><text:span text:style-name="T15">　</text:span><text:span text:style-name="T41">朱志雄</text:span><text:span text:style-name="T15"> <text:s text:c="3"/></text:span><text:span text:style-name="T12">； <text:s text:c="6"/>技師執業執照證號：技執字第</text:span><text:span text:style-name="T15"> <text:s text:c="2"/></text:span><text:span text:style-name="T41">001023</text:span><text:span text:style-name="T15"> <text:s text:c="2"/></text:span><text:span text:style-name="T12">號 </text:span></text:p>
            <text:p text:style-name="P16"><text:span text:style-name="T12">所屬公會：</text:span><text:span text:style-name="T15"> <text:s/></text:span><text:span text:style-name="T41">台灣省環境工程技師公會</text:span><text:span text:style-name="T15"> <text:s text:c="4"/></text:span><text:span text:style-name="T12">；公會會籍編號：</text:span><text:span text:style-name="T15"> <text:s text:c="3"/></text:span><text:span text:style-name="T41">0711 <text:s/></text:span><text:span text:style-name="T57"><text:s/></text:span></text:p>
            <text:p text:style-name="P16"><text:span text:style-name="T12">執業機構名稱：</text:span><text:span text:style-name="T15"> <text:s/></text:span><text:span text:style-name="T40">興德環境工程技師事務所</text:span><text:span text:style-name="T36"> </text:span><text:span text:style-name="T15"><text:s text:c="27"/></text:span></text:p>
            <text:p text:style-name="P16"><text:span text:style-name="T12">通訊地址：</text:span><text:span text:style-name="T15"> <text:s/></text:span><text:span text:style-name="T40">宜蘭市中正路99號6樓</text:span><text:span text:style-name="T15"> <text:s text:c="33"/></text:span></text:p>
            <text:p text:style-name="P16"><text:span text:style-name="T12">聯絡電話：</text:span><text:span text:style-name="T15">　</text:span><text:span text:style-name="T41">(03)3415901</text:span><text:span text:style-name="T15">　 <text:s text:c="7"/></text:span><text:span text:style-name="T12"><text:s/>；傳真：</text:span><text:span text:style-name="T15"> <text:s/></text:span><text:span text:style-name="T41">(03)3413991 </text:span><text:span text:style-name="T53"><text:s/></text:span><text:span text:style-name="T15"><text:s text:c="9"/></text:span></text:p>
          </table:table-cell>
        </table:table-row>
      </table:table>
      <text:p text:style-name="P42"><text:span text:style-name="T62">2.</text:span><text:span text:style-name="T20">簽證紀錄</text:span><text:span text:style-name="T62">上網申報期限</text:span><text:span text:style-name="T4">：</text:span><text:span text:style-name="T41">100</text:span><text:span text:style-name="T12">年</text:span><text:span text:style-name="T41">2</text:span><text:span text:style-name="T12">月</text:span><text:span text:style-name="T41">14</text:span><text:span text:style-name="T12">日</text:span></text:p>
      <text:p text:style-name="P35">3.簽證技師執業資格審查章：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63"/>
            <text:p text:style-name="P62"/>
            <text:p text:style-name="P62"/>
            <text:p text:style-name="P62"/>
            <text:p text:style-name="P64">(公會核章處)</text:p>
            <text:p text:style-name="P62"/>
            <text:p text:style-name="P62"/>
            <text:p text:style-name="P62"/>
            <text:p text:style-name="P49"><text:span text:style-name="T33">委託人：</text:span><text:span text:style-name="T34"> <text:s text:c="48"/></text:span></text:p>
            <text:p text:style-name="P49"><text:span text:style-name="T33">場 <text:s/>址：</text:span><text:span text:style-name="T34"> <text:s text:c="50"/></text:span></text:p>
            <text:p text:style-name="P15"><text:span text:style-name="T19">簽證事項：</text:span><text:span text:style-name="T44">□</text:span><text:span text:style-name="T12">第8條之土壤污染評估調查及檢測資料</text:span></text:p>
            <text:p text:style-name="P43"><text:span text:style-name="T44">▓</text:span><text:span text:style-name="T12">第9條之土壤污染評估調查及檢測資料</text:span></text:p>
            <text:p text:style-name="P43"><text:span text:style-name="T12">□</text:span><text:span text:style-name="T12">第13條之□</text:span><text:span text:style-name="T12">土壤</text:span><text:span text:style-name="T12">□</text:span><text:span text:style-name="T12">地下水污染控制計畫</text:span></text:p>
            <text:p text:style-name="P43"><text:span text:style-name="T12">□</text:span><text:span text:style-name="T12">第14條之□</text:span><text:span text:style-name="T12">土壤</text:span><text:span text:style-name="T12">□</text:span><text:span text:style-name="T12">地下水污染調查及評估計畫</text:span></text:p>
            <text:p text:style-name="P81"><text:span text:style-name="T10">□</text:span><text:span text:style-name="T10">第22條之□</text:span><text:span text:style-name="T10">土壤</text:span><text:span text:style-name="T10">□</text:span><text:span text:style-name="T10">地下水污染整治計畫</text:span></text:p>
          </table:table-cell>
        </table:table-row>
      </table:table>
      <text:p text:style-name="P7"/>
      <text:p text:style-name="P8"><text:soft-page-break/>簽證技師切結書</text:p>
      <text:p text:style-name="P9"/>
      <text:p text:style-name="P44"><text:span text:style-name="T72">一、</text:span><text:span text:style-name="T72">茲保證此申請書件在本人之監督下，按照法令之規定，進行資料蒐集及評估。基於簽證技師之調查，本申請書件相關資料全部屬實。</text:span></text:p>
      <text:p text:style-name="P47">二、本人知悉，提交虛偽資料應受法律制裁及負相關法律責任，並依法懲處。</text:p>
      <text:p text:style-name="Standard"/>
      <text:p text:style-name="P3"/>
      <text:p text:style-name="P46"><text:span text:style-name="T22">簽證技師：</text:span><text:span text:style-name="T23"> <text:s text:c="2"/></text:span><text:span text:style-name="T43">朱志雄</text:span><text:span text:style-name="T58"> </text:span><text:span text:style-name="T23"><text:s text:c="4"/></text:span></text:p>
      <text:p text:style-name="P45"><text:span text:style-name="T22">簽署日期：</text:span><text:span text:style-name="T43">100</text:span><text:span text:style-name="T22">年</text:span><text:span text:style-name="T43">1</text:span><text:span text:style-name="T22">月</text:span><text:span text:style-name="T43">30</text:span><text:span text:style-name="T2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XingShu-Bd-HK-BF" svg:font-family="DFXingShu-Bd-HK-BF, 細明體"/>
    <style:font-face style:name="Mangal1" svg:font-family="Mangal"/>
    <style:font-face style:name="Courier New" svg:font-family="'Courier New'" style:font-family-generic="modern"/>
    <style:font-face style:name="文鼎中行書" svg:font-family="文鼎中行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9cm" fo:margin-right="0cm" fo:text-indent="-0.45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純文字" style:family="paragraph" style:parent-style-name="Standard">
      <style:paragraph-properties style:line-height-at-least="0.635cm" style:text-autospace="ideograph-alpha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1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color="#000000" style:font-name="Times New Roman" fo:font-family="'Times New Roman'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細明體" fo:font-family="細明體, MingLiU" style:font-family-generic="modern"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49cm" fo:text-indent="-1.27cm" fo:margin-left="0.9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72cm" fo:text-indent="-0.847cm" fo:margin-left="1.3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19cm" fo:text-indent="-0.847cm" fo:margin-left="2.2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3z1" style:num-prefix="(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402cm" fo:margin-left="1.87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7cm" fo:text-indent="-0.847cm" fo:margin-left="0.7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7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新細明體"/>
      </text:list-level-style-bullet>
      <text:list-level-style-bullet text:level="3" text:style-name="WW8Num2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402cm" fo:margin-left="2.06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117cm" fo:margin-bottom="1.235cm" fo:margin-left="2.117cm" fo:margin-right="2.1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2cm" fo:margin-top="0.7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工作底稿-</text:span></text:span><text:span text:style-name="Page_20_Number"><text:span text:style-name="MT1"><text:page-number text:select-page="current">4</text:page-number></text:span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span text:style-name="MT1">簽證報告-</text:span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污染防治許i</dc:title>
    <dc:subject/>
    <meta:keyword/>
    <meta:initial-creator>吳照明</meta:initial-creator>
    <meta:creation-date>2011-01-26T17:15:00</meta:creation-date>
    <dc:creator>user</dc:creator>
    <dc:date>2011-04-06T16:36:00</dc:date>
    <meta:print-date>2011-04-06T16:35:00</meta:print-date>
    <meta:editing-cycles>11</meta:editing-cycles>
    <meta:editing-duration>PT25M</meta:editing-duration>
    <meta:document-statistic meta:table-count="9" meta:image-count="0" meta:object-count="0" meta:page-count="7" meta:paragraph-count="154" meta:word-count="3015" meta:character-count="3759" meta:non-whitespace-character-count="3212"/>
    <meta:generator>LibreOffice/6.0.5.2$Windows_X86_64 LibreOffice_project/54c8cbb85f300ac59db32fe8a675ff7683cd5a16</meta:generator>
  </office:meta>
</office:document-meta>
</file>