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944cm" table:align="left" style:writing-mode="lr-tb"/>
    </style:style>
    <style:style style:name="表格1.A" style:family="table-column">
      <style:table-column-properties style:column-width="6.668cm"/>
    </style:style>
    <style:style style:name="表格1.B" style:family="table-column">
      <style:table-column-properties style:column-width="9.225cm"/>
    </style:style>
    <style:style style:name="表格1.1" style:family="table-row">
      <style:table-row-properties style:min-row-height="3.5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fo:margin-left="0.944cm" table:align="left" style:writing-mode="lr-tb"/>
    </style:style>
    <style:style style:name="表格2.A" style:family="table-column">
      <style:table-column-properties style:column-width="6.35cm"/>
    </style:style>
    <style:style style:name="表格2.B" style:family="table-column">
      <style:table-column-properties style:column-width="3.81cm"/>
    </style:style>
    <style:style style:name="表格2.C" style:family="table-column">
      <style:table-column-properties style:column-width="5.7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88cm" fo:keep-together="auto"/>
    </style:style>
    <style:style style:name="表格2.5" style:family="table-row">
      <style:table-row-properties style:min-row-height="0.656cm" fo:keep-together="auto"/>
    </style:style>
    <style:style style:name="表格2.6" style:family="table-row">
      <style:table-row-properties style:min-row-height="0.106cm" fo:keep-together="auto"/>
    </style:style>
    <style:style style:name="表格3" style:family="table">
      <style:table-properties style:width="14.975cm" fo:margin-left="0.926cm" table:align="left" style:writing-mode="lr-tb"/>
    </style:style>
    <style:style style:name="表格3.A" style:family="table-column">
      <style:table-column-properties style:column-width="14.975cm"/>
    </style:style>
    <style:style style:name="表格3.1" style:family="table-row">
      <style:table-row-properties style:min-row-height="0.767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2" style:family="table-row">
      <style:table-row-properties style:min-row-height="19.214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3.A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 style:family="table">
      <style:table-properties style:width="11.024cm" fo:margin-left="2.35cm" table:align="left" style:writing-mode="lr-tb"/>
    </style:style>
    <style:style style:name="表格4.A" style:family="table-column">
      <style:table-column-properties style:column-width="11.024cm"/>
    </style:style>
    <style:style style:name="表格4.1" style:family="table-row">
      <style:table-row-properties style:min-row-height="6.1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93cm" fo:margin-left="0.944cm" table:align="left" style:writing-mode="lr-tb"/>
    </style:style>
    <style:style style:name="表格5.A" style:family="table-column">
      <style:table-column-properties style:column-width="15.893cm"/>
    </style:style>
    <style:style style:name="表格5.1" style:family="table-row">
      <style:table-row-properties style:min-row-height="2.31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1cm" fo:margin-left="1.244cm" table:align="left" style:writing-mode="lr-tb"/>
    </style:style>
    <style:style style:name="表格6.A" style:family="table-column">
      <style:table-column-properties style:column-width="12.383cm"/>
    </style:style>
    <style:style style:name="表格6.B" style:family="table-column">
      <style:table-column-properties style:column-width="1.27cm"/>
    </style:style>
    <style:style style:name="表格6.C" style:family="table-column">
      <style:table-column-properties style:column-width="0.635cm"/>
    </style:style>
    <style:style style:name="表格6.D" style:family="table-column">
      <style:table-column-properties style:column-width="1.32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397cm" fo:keep-together="always"/>
    </style:style>
    <style:style style:name="表格6.4" style:family="table-row">
      <style:table-row-properties style:min-row-height="0.529cm" fo:keep-together="always"/>
    </style:style>
    <style:style style:name="表格6.14" style:family="table-row">
      <style:table-row-properties style:min-row-height="0.49cm" fo:keep-together="always"/>
    </style:style>
    <style:style style:name="表格6.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305cm" fo:margin-left="1.261cm" table:align="left" style:writing-mode="lr-tb"/>
    </style:style>
    <style:style style:name="表格7.A" style:family="table-column">
      <style:table-column-properties style:column-width="6.985cm"/>
    </style:style>
    <style:style style:name="表格7.B" style:family="table-column">
      <style:table-column-properties style:column-width="7.32cm"/>
    </style:style>
    <style:style style:name="表格7.1" style:family="table-row">
      <style:table-row-properties style:min-row-height="3.58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23cm" fo:margin-left="0.944cm" table:align="left" style:writing-mode="lr-tb"/>
    </style:style>
    <style:style style:name="表格8.A" style:family="table-column">
      <style:table-column-properties style:column-width="14.623cm"/>
    </style:style>
    <style:style style:name="表格8.1" style:family="table-row">
      <style:table-row-properties style:min-row-height="3.47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23cm" fo:margin-left="0.944cm" table:align="left" style:writing-mode="lr-tb"/>
    </style:style>
    <style:style style:name="表格9.A" style:family="table-column">
      <style:table-column-properties style:column-width="14.623cm"/>
    </style:style>
    <style:style style:name="表格9.1" style:family="table-row">
      <style:table-row-properties style:min-row-height="7.26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cm"/>
      <style:text-properties style:font-name="標楷體" style:font-name-asian="標楷體" style:font-name-complex="標楷體" style:font-size-complex="12pt"/>
    </style:style>
    <style:style style:name="P6" style:family="paragraph" style:parent-style-name="Standard">
      <style:paragraph-properties fo:line-height="0.6cm"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9" style:family="paragraph" style:parent-style-name="Standard">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asian="標楷體" style:font-size-complex="12pt"/>
    </style:style>
    <style:style style:name="P11" style:family="paragraph" style:parent-style-name="Standard">
      <style:paragraph-properties fo:text-align="center" style:justify-single-word="false"/>
      <style:text-properties style:font-name-asian="標楷體" style:font-size-complex="12pt"/>
    </style:style>
    <style:style style:name="P12" style:family="paragraph" style:parent-style-name="Standard">
      <style:paragraph-properties fo:text-align="center" style:justify-single-word="false" style:snap-to-layout-grid="false"/>
      <style:text-properties style:font-name-asian="標楷體" style:font-size-complex="12pt"/>
    </style:style>
    <style:style style:name="P13" style:family="paragraph" style:parent-style-name="Standard">
      <style:paragraph-properties fo:text-align="center" style:justify-single-word="false"/>
      <style:text-properties style:font-name-asian="標楷體" style:font-size-complex="12pt"/>
    </style:style>
    <style:style style:name="P14" style:family="paragraph" style:parent-style-name="Standard">
      <style:paragraph-properties style:line-height-at-least="0.423cm"/>
      <style:text-properties style:font-name-asian="標楷體" style:font-size-complex="12pt"/>
    </style:style>
    <style:style style:name="P15" style:family="paragraph" style:parent-style-name="Standard">
      <style:paragraph-properties style:line-height-at-least="0.423cm" style:snap-to-layout-grid="false">
        <style:tab-stops>
          <style:tab-stop style:position="0.552cm"/>
        </style:tab-stops>
      </style:paragraph-properties>
    </style:style>
    <style:style style:name="P16" style:family="paragraph" style:parent-style-name="Standard">
      <style:paragraph-properties fo:line-height="0.635cm"/>
    </style:style>
    <style:style style:name="P17" style:family="paragraph" style:parent-style-name="Standard">
      <style:paragraph-properties fo:line-height="0.6cm"/>
      <style:text-properties fo:color="#0000ff" style:font-name="標楷體" style:font-name-asian="標楷體" style:font-name-complex="標楷體" style:font-size-complex="12pt"/>
    </style:style>
    <style:style style:name="P18" style:family="paragraph" style:parent-style-name="Standard">
      <style:paragraph-properties fo:line-height="0.6cm" style:snap-to-layout-grid="false"/>
      <style:text-properties fo:color="#0000ff" style:font-name="標楷體" style:font-name-asian="標楷體" style:font-name-complex="標楷體" style:font-size-complex="12pt"/>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justify" style:justify-single-word="false" style:snap-to-layout-grid="false"/>
      <style:text-properties fo:color="#ff0000" style:font-name="標楷體" style:font-name-asian="標楷體" style:font-name-complex="標楷體" style:font-size-complex="12pt"/>
    </style:style>
    <style:style style:name="P21" style:family="paragraph" style:parent-style-name="Standard">
      <style:paragraph-properties fo:line-height="0.6cm" style:snap-to-layout-grid="false"/>
      <style:text-properties fo:color="#ff0000" style:font-name="標楷體" style:font-name-asian="標楷體" style:font-name-complex="標楷體" style:font-size-complex="12pt"/>
    </style:style>
    <style:style style:name="P22" style:family="paragraph" style:parent-style-name="Standard">
      <style:paragraph-properties fo:line-height="0.776cm"/>
    </style:style>
    <style:style style:name="P23" style:family="paragraph" style:parent-style-name="Standard" style:master-page-name="Standard">
      <style:paragraph-properties fo:margin-left="-0.635cm" fo:margin-right="0cm" fo:line-height="0.847cm" fo:text-align="center" style:justify-single-word="false" fo:text-indent="0cm" style:auto-text-indent="false" style:page-number="1"/>
    </style:style>
    <style:style style:name="P24" style:family="paragraph" style:parent-style-name="Standard" style:master-page-name="轉換_20_1">
      <style:paragraph-properties fo:margin-left="-0.635cm" fo:margin-right="0cm" fo:line-height="0.847cm" fo:text-align="center" style:justify-single-word="false" fo:text-indent="0cm" style:auto-text-indent="false" style:page-number="1"/>
    </style:style>
    <style:style style:name="P25"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26" style:family="paragraph" style:parent-style-name="Standard">
      <style:paragraph-properties fo:margin-left="1.27cm" fo:margin-right="0cm" fo:margin-top="0.127cm" fo:margin-bottom="0.127cm" loext:contextual-spacing="false" fo:text-align="justify" style:justify-single-word="false" fo:text-indent="0cm" style:auto-text-indent="false"/>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cm" fo:margin-right="0cm" fo:margin-top="0.212cm" fo:margin-bottom="0cm" loext:contextual-spacing="false" fo:text-align="justify" style:justify-single-word="false" fo:text-indent="0.266cm" style:auto-text-indent="false"/>
    </style:style>
    <style:style style:name="P30" style:family="paragraph" style:parent-style-name="Standard">
      <style:paragraph-properties fo:margin-left="0cm" fo:margin-right="0cm" fo:text-indent="0.266cm" style:auto-text-indent="false"/>
    </style:style>
    <style:style style:name="P31" style:family="paragraph" style:parent-style-name="Standard">
      <style:paragraph-properties fo:margin-left="0cm" fo:margin-right="0cm" fo:text-indent="0.266cm" style:auto-text-indent="false"/>
      <style:text-properties style:font-name-asian="標楷體" style:font-size-complex="12pt"/>
    </style:style>
    <style:style style:name="P32" style:family="paragraph" style:parent-style-name="Standard">
      <style:paragraph-properties fo:margin-left="0cm" fo:margin-right="0cm" style:line-height-at-least="0.423cm" fo:text-indent="0.635cm" style:auto-text-indent="false"/>
    </style:style>
    <style:style style:name="P33" style:family="paragraph" style:parent-style-name="Standard">
      <style:paragraph-properties fo:margin-left="0cm" fo:margin-right="0cm" style:line-height-at-least="0.423cm" fo:text-indent="0.635cm" style:auto-text-indent="false"/>
      <style:text-properties fo:font-weight="bold" style:font-name-asian="標楷體" style:font-weight-asian="bold" style:font-size-complex="12pt"/>
    </style:style>
    <style:style style:name="P34" style:family="paragraph" style:parent-style-name="Standard">
      <style:paragraph-properties fo:margin-left="0cm" fo:margin-right="0cm" style:line-height-at-least="0.423cm" fo:text-indent="0.635cm" style:auto-text-indent="false"/>
      <style:text-properties style:font-name-asian="標楷體"/>
    </style:style>
    <style:style style:name="P35" style:family="paragraph" style:parent-style-name="Standard">
      <style:paragraph-properties fo:margin-left="0cm" fo:margin-right="0cm" fo:margin-top="0.318cm" fo:margin-bottom="0cm" loext:contextual-spacing="false" style:line-height-at-least="0.423cm" fo:text-indent="0.635cm" style:auto-text-indent="false"/>
      <style:text-properties fo:font-weight="bold" style:font-name-asian="標楷體" style:font-weight-asian="bold" style:font-size-complex="12pt"/>
    </style:style>
    <style:style style:name="P36" style:family="paragraph" style:parent-style-name="Standard">
      <style:paragraph-properties fo:margin-left="0cm" fo:margin-right="0cm" style:line-height-at-least="0.423cm" fo:text-indent="0.953cm" style:auto-text-indent="false"/>
    </style:style>
    <style:style style:name="P37" style:family="paragraph" style:parent-style-name="Standard">
      <style:paragraph-properties fo:margin-left="0cm" fo:margin-right="0cm" style:line-height-at-least="0.423cm" fo:text-indent="0.953cm" style:auto-text-indent="false" fo:break-before="page"/>
    </style:style>
    <style:style style:name="P38" style:family="paragraph" style:parent-style-name="Standard">
      <style:paragraph-properties fo:margin-left="0cm" fo:margin-right="0cm" style:line-height-at-least="0.423cm" fo:text-indent="1.524cm" style:auto-text-indent="false"/>
    </style:style>
    <style:style style:name="P39" style:family="paragraph" style:parent-style-name="Standard">
      <style:paragraph-properties fo:margin-left="0cm" fo:margin-right="0cm" style:line-height-at-least="0.423cm" fo:text-indent="1.524cm" style:auto-text-indent="false" style:snap-to-layout-grid="false">
        <style:tab-stops>
          <style:tab-stop style:position="0.552cm"/>
        </style:tab-stops>
      </style:paragraph-properties>
    </style:style>
    <style:style style:name="P40" style:family="paragraph" style:parent-style-name="Standard">
      <style:paragraph-properties fo:margin-left="0.423cm" fo:margin-right="0cm" fo:line-height="0.6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41" style:family="paragraph" style:parent-style-name="Standard">
      <style:paragraph-properties fo:margin-left="0cm" fo:margin-right="0cm" style:line-height-at-least="0.212cm" fo:text-indent="1.588cm" style:auto-text-indent="false"/>
    </style:style>
    <style:style style:name="P42" style:family="paragraph" style:parent-style-name="Standard">
      <style:paragraph-properties fo:margin-left="0.423cm" fo:margin-right="-0.94cm" fo:margin-top="0.318cm" fo:margin-bottom="0cm" loext:contextual-spacing="false" style:line-height-at-least="0.212cm" fo:text-indent="0.212cm" style:auto-text-indent="false"/>
    </style:style>
    <style:style style:name="P43" style:family="paragraph" style:parent-style-name="Standard">
      <style:paragraph-properties fo:margin-left="0cm" fo:margin-right="0cm" style:line-height-at-least="0.423cm" fo:text-indent="2.35cm" style:auto-text-indent="false" style:snap-to-layout-grid="false">
        <style:tab-stops>
          <style:tab-stop style:position="0.552cm"/>
        </style:tab-stops>
      </style:paragraph-properties>
    </style:style>
    <style:style style:name="P44" style:family="paragraph" style:parent-style-name="Standard">
      <style:paragraph-properties fo:margin-left="1.129cm" fo:margin-right="0cm" fo:text-align="justify" style:justify-single-word="false" fo:text-indent="-1.129cm" style:auto-text-indent="false"/>
    </style:style>
    <style:style style:name="P45" style:family="paragraph" style:parent-style-name="Standard">
      <style:paragraph-properties fo:margin-left="0cm" fo:margin-right="0cm" fo:text-indent="8.749cm" style:auto-text-indent="false"/>
    </style:style>
    <style:style style:name="P46" style:family="paragraph" style:parent-style-name="Standard">
      <style:paragraph-properties fo:margin-left="0cm" fo:margin-right="0cm" fo:text-align="justify" style:justify-single-word="false" fo:text-indent="8.749cm" style:auto-text-indent="false"/>
    </style:style>
    <style:style style:name="P47" style:family="paragraph" style:parent-style-name="Footer">
      <style:paragraph-properties fo:margin-left="0cm" fo:margin-right="0.635cm" fo:text-align="center" style:justify-single-word="false" fo:text-indent="0cm" style:auto-text-indent="false"/>
    </style:style>
    <style:style style:name="P48" style:family="paragraph" style:parent-style-name="HTML_20_Preformatted">
      <style:paragraph-properties style:line-height-at-least="0cm" fo:text-align="justify" style:justify-single-word="false" style:snap-to-layout-grid="false"/>
    </style:style>
    <style:style style:name="P49" style:family="paragraph" style:parent-style-name="HTML_20_Preformatted">
      <style:paragraph-properties fo:line-height="0.635cm"/>
    </style:style>
    <style:style style:name="P50" style:family="paragraph" style:parent-style-name="HTML_20_Preformatted">
      <style:paragraph-properties fo:line-height="0.635cm"/>
      <style:text-properties style:font-name="標楷體" fo:font-size="14pt" style:font-name-asian="標楷體" style:font-size-asian="14pt" style:font-name-complex="標楷體" style:font-size-complex="14pt"/>
    </style:style>
    <style:style style:name="P51" style:family="paragraph" style:parent-style-name="HTML_20_Preformatted">
      <style:paragraph-properties style:line-height-at-least="0.423cm" style:snap-to-layout-grid="false"/>
      <style:text-properties style:font-name="標楷體" style:font-name-asian="標楷體" style:font-name-complex="標楷體"/>
    </style:style>
    <style:style style:name="P52" style:family="paragraph" style:parent-style-name="HTML_20_Preformatted">
      <style:paragraph-properties style:line-height-at-least="0cm" fo:text-align="justify" style:justify-single-word="false" style:snap-to-layout-grid="false"/>
      <style:text-properties style:font-name="標楷體" style:font-name-asian="標楷體" style:font-name-complex="標楷體"/>
    </style:style>
    <style:style style:name="P53" style:family="paragraph" style:parent-style-name="HTML_20_Preformatted">
      <style:text-properties style:font-name="標楷體" fo:font-size="13pt" style:font-name-asian="標楷體" style:font-size-asian="13pt" style:font-name-complex="標楷體" style:font-size-complex="13pt"/>
    </style:style>
    <style:style style:name="P54" style:family="paragraph" style:parent-style-name="HTML_20_Preformatted">
      <style:paragraph-properties fo:line-height="0.635cm"/>
      <style:text-properties style:font-name="標楷體" fo:font-size="13pt" style:font-name-asian="標楷體" style:font-size-asian="13pt" style:font-name-complex="標楷體" style:font-size-complex="13pt"/>
    </style:style>
    <style:style style:name="P55" style:family="paragraph" style:parent-style-name="HTML_20_Preformatted">
      <style:paragraph-properties fo:line-height="0.635cm"/>
      <style:text-properties fo:color="#0000ff" style:font-name="文鼎中行書" fo:font-size="24pt" style:font-name-asian="文鼎中行書" style:font-size-asian="24pt" style:font-name-complex="DFXingShu-Bd-HK-BF" style:font-size-complex="24pt"/>
    </style:style>
    <style:style style:name="P56" style:family="paragraph" style:parent-style-name="HTML_20_Preformatted">
      <style:paragraph-properties fo:line-height="0.988cm"/>
      <style:text-properties fo:color="#0000ff" style:font-name="文鼎中行書" fo:font-size="22pt" style:font-name-asian="文鼎中行書" style:font-size-asian="22pt" style:font-name-complex="DFXingShu-Bd-HK-BF" style:font-size-complex="22pt"/>
    </style:style>
    <style:style style:name="P57" style:family="paragraph" style:parent-style-name="HTML_20_Preformatted">
      <style:paragraph-properties style:line-height-at-least="0cm" fo:text-align="justify" style:justify-single-word="false" style:snap-to-layout-grid="false"/>
      <style:text-properties fo:color="#0000ff" style:font-name="標楷體" style:font-name-asian="標楷體" style:font-name-complex="標楷體"/>
    </style:style>
    <style:style style:name="P58" style:family="paragraph" style:parent-style-name="HTML_20_Preformatted">
      <style:paragraph-properties fo:line-height="0.988cm"/>
    </style:style>
    <style:style style:name="P59" style:family="paragraph" style:parent-style-name="HTML_20_Preformatted">
      <style:paragraph-properties style:line-height-at-least="0.423cm" style:snap-to-layout-grid="false"/>
    </style:style>
    <style:style style:name="P60" style:family="paragraph" style:parent-style-name="HTML_20_Preformatted">
      <style:paragraph-properties style:line-height-at-least="0.423cm" fo:text-align="center" style:justify-single-word="false" style:snap-to-layout-grid="false"/>
    </style:style>
    <style:style style:name="P61" style:family="paragraph" style:parent-style-name="HTML_20_Preformatted">
      <style:paragraph-properties style:line-height-at-least="0.423cm" fo:text-align="center" style:justify-single-word="false" style:snap-to-layout-grid="false"/>
      <style:text-properties fo:color="#000000" style:font-name="標楷體" style:font-name-asian="標楷體" style:font-name-complex="標楷體"/>
    </style:style>
    <style:style style:name="P62" style:family="paragraph" style:parent-style-name="HTML_20_Preformatted">
      <style:paragraph-properties style:line-height-at-least="0.423cm" style:snap-to-layout-grid="false"/>
      <style:text-properties fo:color="#000000" style:font-name="標楷體" style:font-name-asian="標楷體" style:font-name-complex="標楷體"/>
    </style:style>
    <style:style style:name="P63" style:family="paragraph" style:parent-style-name="HTML_20_Preformatted">
      <style:paragraph-properties fo:line-height="0.635cm"/>
      <style:text-properties fo:color="#000000" style:font-name="標楷體" fo:font-size="13pt" style:font-name-asian="標楷體" style:font-size-asian="13pt" style:font-name-complex="標楷體" style:font-size-complex="13pt"/>
    </style:style>
    <style:style style:name="P64" style:family="paragraph" style:parent-style-name="HTML_20_Preformatte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HTML_20_Preformatte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66" style:family="paragraph" style:parent-style-name="HTML_20_Preformatted">
      <style:paragraph-properties fo:margin-left="0.949cm" fo:margin-right="0cm" fo:margin-top="0.318cm" fo:margin-bottom="0cm" loext:contextual-spacing="false" style:line-height-at-least="0cm" fo:text-indent="-0.949cm" style:auto-text-indent="false"/>
    </style:style>
    <style:style style:name="P67" style:family="paragraph" style:parent-style-name="HTML_20_Preformatted">
      <style:paragraph-properties fo:margin-left="0.949cm" fo:margin-right="0cm" fo:margin-top="0.318cm" fo:margin-bottom="0cm" loext:contextual-spacing="false" style:line-height-at-least="0cm" fo:text-indent="-0.949cm" style:auto-text-indent="false"/>
      <style:text-properties style:font-name="標楷體" fo:font-size="14pt" style:font-name-asian="標楷體" style:font-size-asian="14pt" style:font-name-complex="標楷體" style:font-size-complex="14pt"/>
    </style:style>
    <style:style style:name="P68" style:family="paragraph" style:parent-style-name="HTML_20_Preformatted">
      <style:paragraph-properties fo:margin-left="1.799cm" fo:margin-right="0cm" style:line-height-at-least="0cm" fo:text-indent="-0.847cm" style:auto-text-indent="false"/>
    </style:style>
    <style:style style:name="P69" style:family="paragraph" style:parent-style-name="HTML_20_Preformatted">
      <style:paragraph-properties fo:margin-left="0.423cm" fo:margin-right="0cm" style:line-height-at-least="0.423cm" fo:text-indent="-0.423cm" style:auto-text-indent="false" style:snap-to-layout-grid="false"/>
    </style:style>
    <style:style style:name="P70" style:family="paragraph" style:parent-style-name="HTML_20_Preformatted">
      <style:paragraph-properties fo:margin-left="0.423cm" fo:margin-right="0cm" style:line-height-at-least="0.423cm" fo:text-align="justify" style:justify-single-word="false" fo:text-indent="-0.423cm" style:auto-text-indent="false" style:snap-to-layout-grid="false"/>
    </style:style>
    <style:style style:name="P71" style:family="paragraph" style:parent-style-name="HTML_20_Preformatte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72" style:family="paragraph" style:parent-style-name="HTML_20_Preformatted">
      <style:paragraph-properties fo:margin-left="0.445cm" fo:margin-right="0cm" style:line-height-at-least="0.423cm" fo:text-align="justify" style:justify-single-word="false" fo:text-indent="-0.445cm" style:auto-text-indent="false" style:snap-to-layout-grid="false"/>
    </style:style>
    <style:style style:name="P73" style:family="paragraph" style:parent-style-name="HTML_20_Preformatted">
      <style:paragraph-properties fo:margin-left="0.445cm" fo:margin-right="0cm" style:line-height-at-least="0.423cm" fo:text-indent="-0.445cm" style:auto-text-indent="false" style:snap-to-layout-grid="false"/>
      <style:text-properties fo:color="#000000" style:font-name="標楷體" style:font-name-asian="標楷體" style:font-name-complex="標楷體"/>
    </style:style>
    <style:style style:name="P74" style:family="paragraph" style:parent-style-name="HTML_20_Preformatted">
      <style:paragraph-properties fo:margin-left="0cm" fo:margin-right="0cm" fo:text-indent="0.951cm" style:auto-text-indent="false"/>
    </style:style>
    <style:style style:name="P75" style:family="paragraph" style:parent-style-name="HTML_20_Preformatted">
      <style:paragraph-properties fo:margin-left="0cm" fo:margin-right="0cm" fo:text-align="justify" style:justify-single-word="false" fo:text-indent="0.951cm" style:auto-text-indent="false"/>
    </style:style>
    <style:style style:name="P76" style:family="paragraph" style:parent-style-name="HTML_20_Preformatted">
      <style:paragraph-properties fo:margin-left="1.431cm" fo:margin-right="0cm" fo:text-align="justify" style:justify-single-word="false" fo:text-indent="0cm" style:auto-text-indent="false"/>
    </style:style>
    <style:style style:name="P77" style:family="paragraph" style:parent-style-name="HTML_20_Preformatted">
      <style:paragraph-properties fo:margin-left="1.482cm" fo:margin-right="0cm" fo:text-align="justify" style:justify-single-word="false" fo:text-indent="0cm" style:auto-text-indent="false"/>
    </style:style>
    <style:style style:name="P78" style:family="paragraph" style:parent-style-name="HTML_20_Preformatted">
      <style:paragraph-properties fo:margin-left="0cm" fo:margin-right="0cm" fo:text-align="justify" style:justify-single-word="false" fo:text-indent="0.877cm" style:auto-text-indent="false"/>
    </style:style>
    <style:style style:name="P79" style:family="paragraph" style:parent-style-name="HTML_20_Preformatted">
      <style:paragraph-properties fo:margin-left="1.586cm" fo:margin-right="0cm" fo:text-align="justify" style:justify-single-word="false" fo:text-indent="-0.633cm" style:auto-text-indent="false"/>
    </style:style>
    <style:style style:name="P80" style:family="paragraph" style:parent-style-name="HTML_20_Preformatted">
      <style:paragraph-properties fo:margin-left="1.27cm" fo:margin-right="0cm" fo:text-align="justify" style:justify-single-word="false" fo:text-indent="0cm" style:auto-text-indent="false"/>
    </style:style>
    <style:style style:name="P81" style:family="paragraph" style:parent-style-name="HTML_20_Preformatted">
      <style:paragraph-properties fo:margin-left="1.266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82" style:family="paragraph" style:parent-style-name="HTML_20_Preformatted">
      <style:paragraph-properties fo:margin-left="0cm" fo:margin-right="0cm" style:line-height-at-least="0.423cm" fo:text-indent="2.35cm" style:auto-text-indent="false" style:snap-to-layout-grid="false"/>
    </style:style>
    <style:style style:name="P83" style:family="paragraph" style:parent-style-name="純文字">
      <style:paragraph-properties fo:margin-left="1.411cm" fo:margin-right="0cm" fo:line-height="100%" fo:text-align="justify" style:justify-single-word="false" fo:text-indent="-0.459cm" style:auto-text-indent="false" fo:break-before="page"/>
      <style:text-properties style:font-name="標楷體" style:font-name-asian="標楷體" style:font-name-complex="標楷體" style:font-size-complex="12pt"/>
    </style:style>
    <style:style style:name="P84" style:family="paragraph" style:parent-style-name="問候">
      <style:paragraph-properties fo:margin-left="1.129cm" fo:margin-right="0cm" fo:text-align="justify" style:justify-single-word="false" fo:text-indent="-1.129cm" style:auto-text-indent="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標楷體" style:font-size-complex="12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style:text-underline-style="solid" style:text-underline-width="auto" style:text-underline-color="font-color" style:font-name-asian="Times New Roman" style:font-size-complex="12pt"/>
    </style:style>
    <style:style style:name="T28" style:family="text">
      <style:text-properties style:text-underline-style="solid" style:text-underline-width="auto" style:text-underline-color="font-color" style:font-name-asian="Times New Roman" style:font-size-complex="12pt"/>
    </style:style>
    <style:style style:name="T29" style:family="text">
      <style:text-properties fo:color="#000000"/>
    </style:style>
    <style:style style:name="T30" style:family="text">
      <style:text-properties fo:color="#000000" style:font-name="標楷體" style:font-name-asian="標楷體" style:font-name-complex="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3pt" fo:font-weight="bold" style:font-name-asian="標楷體" style:font-size-asian="13pt" style:font-weight-asian="bold" style:font-name-complex="標楷體" style:font-size-complex="13pt"/>
    </style:style>
    <style:style style:name="T33" style:family="text">
      <style:text-properties fo:color="#000000" style:font-name="標楷體" fo:font-size="13pt" style:font-name-asian="標楷體" style:font-size-asian="13pt" style:font-name-complex="標楷體" style:font-size-complex="13pt"/>
    </style:style>
    <style:style style:name="T3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5" style:family="text">
      <style:text-properties fo:color="#000000" style:font-name="華康楷書體W3" style:font-name-asian="華康楷書體W3"/>
    </style:style>
    <style:style style:name="T36" style:family="text">
      <style:text-properties style:font-name="文鼎中行書" style:text-underline-style="solid" style:text-underline-width="auto" style:text-underline-color="font-color" style:font-name-asian="文鼎中行書" style:font-name-complex="標楷體" style:font-size-complex="12pt"/>
    </style:style>
    <style:style style:name="T37" style:family="text">
      <style:text-properties fo:color="#0000ff"/>
    </style:style>
    <style:style style:name="T38" style:family="text">
      <style:text-properties fo:color="#0000ff" style:font-name="文鼎中行書" fo:font-size="24pt" style:font-name-asian="文鼎中行書" style:font-size-asian="24pt" style:font-name-complex="DFXingShu-Bd-HK-BF" style:font-size-complex="24pt"/>
    </style:style>
    <style:style style:name="T39" style:family="text">
      <style:text-properties fo:color="#0000ff" style:font-name="文鼎中行書" fo:font-size="22pt" style:font-name-asian="文鼎中行書" style:font-size-asian="22pt" style:font-name-complex="DFXingShu-Bd-HK-BF" style:font-size-complex="22pt"/>
    </style:style>
    <style:style style:name="T40" style:family="text">
      <style:text-properties fo:color="#0000ff" style:font-name="文鼎中行書" fo:font-size="13pt" style:text-underline-style="solid" style:text-underline-width="auto" style:text-underline-color="font-color" style:font-name-asian="文鼎中行書" style:font-size-asian="13pt"/>
    </style:style>
    <style:style style:name="T41" style:family="text">
      <style:text-properties fo:color="#0000ff" style:font-name="文鼎中行書" style:text-underline-style="solid" style:text-underline-width="auto" style:text-underline-color="font-color"/>
    </style:style>
    <style:style style:name="T42" style:family="text">
      <style:text-properties fo:color="#0000ff" style:font-name="文鼎中行書" style:text-underline-style="solid" style:text-underline-width="auto" style:text-underline-color="font-color" style:font-name-asian="文鼎中行書" style:font-size-complex="12pt"/>
    </style:style>
    <style:style style:name="T43" style:family="text">
      <style:text-properties fo:color="#0000ff" style:font-name="文鼎中行書" style:text-underline-style="solid" style:text-underline-width="auto" style:text-underline-color="font-color" style:font-name-asian="文鼎中行書" style:font-name-complex="標楷體" style:font-size-complex="12pt"/>
    </style:style>
    <style:style style:name="T44" style:family="text">
      <style:text-properties fo:color="#0000ff" style:font-name="文鼎中行書" style:text-underline-style="solid" style:text-underline-width="auto" style:text-underline-color="font-color" fo:font-weight="bold" style:font-name-asian="文鼎中行書" style:font-weight-asian="bold" style:font-size-complex="12pt"/>
    </style:style>
    <style:style style:name="T45" style:family="text">
      <style:text-properties fo:color="#0000ff" style:font-name="文鼎中行書" fo:font-size="20pt" style:text-underline-style="solid" style:text-underline-width="auto" style:text-underline-color="font-color" style:letter-kerning="false" style:font-name-asian="文鼎中行書" style:font-size-asian="20pt" style:font-name-complex="DFXingShu-Bd-HK-BF" style:font-size-complex="20pt"/>
    </style:style>
    <style:style style:name="T46" style:family="text">
      <style:text-properties fo:color="#0000ff" style:font-name="標楷體" style:font-name-asian="標楷體" style:font-name-complex="標楷體"/>
    </style:style>
    <style:style style:name="T47" style:family="text">
      <style:text-properties fo:color="#0000ff" style:font-name="標楷體" style:font-name-asian="標楷體" style:font-name-complex="標楷體" style:font-size-complex="12pt"/>
    </style:style>
    <style:style style:name="T48" style:family="text">
      <style:text-properties fo:color="#0000ff" style:font-name="標楷體" style:font-name-asian="標楷體" style:font-name-complex="標楷體" style:font-size-complex="12pt"/>
    </style:style>
    <style:style style:name="T49" style:family="text">
      <style:text-properties fo:color="#0000ff" style:font-name="標楷體" style:font-name-asian="標楷體" style:font-name-complex="Arial" style:font-size-complex="12pt"/>
    </style:style>
    <style:style style:name="T50" style:family="text">
      <style:text-properties fo:color="#0000ff" style:font-name="標楷體" style:font-name-asian="標楷體" style:font-name-complex="Arial" style:font-size-complex="12pt"/>
    </style:style>
    <style:style style:name="T51" style:family="text">
      <style:text-properties fo:color="#0000ff" style:font-name="標楷體" fo:font-size="13pt" style:font-name-asian="標楷體" style:font-size-asian="13pt" style:font-name-complex="標楷體" style:font-size-complex="13pt"/>
    </style:style>
    <style:style style:name="T52" style:family="text">
      <style:text-properties fo:color="#0000ff" style:font-name="標楷體" fo:font-size="13pt" style:font-name-asian="標楷體" style:font-size-asian="13pt" style:font-name-complex="細明體" style:font-size-complex="13pt"/>
    </style:style>
    <style:style style:name="T53" style:family="text">
      <style:text-properties fo:color="#0000ff" style:font-name="標楷體" fo:font-size="13pt" style:letter-kerning="false" style:font-name-asian="標楷體" style:font-size-asian="13pt" style:font-name-complex="細明體" style:font-size-complex="13pt"/>
    </style:style>
    <style:style style:name="T54" style:family="text">
      <style:text-properties fo:color="#0000ff" style:font-name="標楷體" fo:font-size="13pt" style:letter-kerning="false" style:font-name-asian="標楷體" style:font-size-asian="13pt" style:font-name-complex="細明體" style:font-size-complex="13pt"/>
    </style:style>
    <style:style style:name="T55" style:family="text">
      <style:text-properties fo:color="#0000ff" style:font-name="標楷體" style:text-underline-style="solid" style:text-underline-width="auto" style:text-underline-color="font-color" style:font-name-asian="標楷體" style:font-name-complex="標楷體" style:font-size-complex="12pt"/>
    </style:style>
    <style:style style:name="T56" style:family="text">
      <style:text-properties fo:color="#0000ff" style:font-name="Arial" fo:font-size="13pt" style:font-name-asian="標楷體" style:font-size-asian="13pt" style:font-name-complex="Arial" style:font-size-complex="13pt"/>
    </style:style>
    <style:style style:name="T57" style:family="text">
      <style:text-properties fo:color="#0000ff" style:font-name="Arial" fo:font-size="13pt" style:font-name-asian="標楷體" style:font-size-asian="13pt" style:font-name-complex="Arial" style:font-size-complex="13pt"/>
    </style:style>
    <style:style style:name="T58" style:family="text">
      <style:text-properties fo:color="#0000ff" fo:font-size="13pt" style:letter-kerning="false" style:font-size-asian="13pt"/>
    </style:style>
    <style:style style:name="T59" style:family="text">
      <style:text-properties fo:color="#0000ff" style:font-name="細明體" style:text-underline-style="solid" style:text-underline-width="auto" style:text-underline-color="font-color" style:font-name-asian="細明體" style:font-name-complex="細明體" style:font-size-complex="12pt"/>
    </style:style>
    <style:style style:name="T60" style:family="text">
      <style:text-properties fo:color="#0000ff" style:font-name="細明體" fo:font-size="20pt" style:text-underline-style="solid" style:text-underline-width="auto" style:text-underline-color="font-color" style:letter-kerning="false" style:font-name-asian="細明體" style:font-size-asian="20pt" style:font-name-complex="細明體" style:font-size-complex="20pt"/>
    </style:style>
    <style:style style:name="T61" style:family="text">
      <style:text-properties style:font-name="華康楷書體W3" style:font-name-asian="華康楷書體W3"/>
    </style:style>
    <style:style style:name="T62" style:family="text">
      <style:text-properties fo:font-weight="bold" style:font-weight-asian="bold"/>
    </style:style>
    <style:style style:name="T63" style:family="text">
      <style:text-properties fo:font-weight="bold" style:font-weight-asian="bold" style:font-size-complex="12pt"/>
    </style:style>
    <style:style style:name="T64" style:family="text">
      <style:text-properties fo:font-weight="bold" style:font-name-asian="標楷體" style:font-weight-asian="bold" style:font-size-complex="12pt"/>
    </style:style>
    <style:style style:name="T65" style:family="text">
      <style:text-properties fo:font-size="13pt" style:font-size-asian="13pt" style:font-name-complex="標楷體"/>
    </style:style>
    <style:style style:name="T66" style:family="text">
      <style:text-properties fo:font-size="13pt" style:font-name-asian="標楷體" style:font-size-asian="13pt" style:font-name-complex="標楷體" style:font-size-complex="13pt"/>
    </style:style>
    <style:style style:name="T67" style:family="text">
      <style:text-properties fo:color="#ff0000" style:font-name="標楷體" style:font-name-asian="標楷體" style:font-name-complex="標楷體"/>
    </style:style>
    <style:style style:name="T68" style:family="text">
      <style:text-properties fo:color="#ff0000" style:font-name="標楷體" style:font-name-asian="標楷體" style:font-name-complex="標楷體" style:font-size-complex="12pt"/>
    </style:style>
    <style:style style:name="T69" style:family="text">
      <style:text-properties fo:color="#ff0000" style:font-name="標楷體" style:letter-kerning="true" style:font-name-asian="標楷體" style:font-name-complex="Times New Roman"/>
    </style:style>
    <style:style style:name="T70" style:family="text">
      <style:text-properties fo:color="#7030a0" style:font-name="Times New Roman" fo:font-size="13pt" style:font-name-asian="標楷體" style:font-size-asian="13pt" style:font-name-complex="Times New Roman" style:font-size-complex="13pt"/>
    </style:style>
    <style:style style:name="T71" style:family="text">
      <style:text-properties style:font-size-complex="12pt"/>
    </style:style>
    <style:style style:name="T72" style:family="text">
      <style:text-properties style:font-name-asian="Times New Roman" style:font-size-complex="12pt"/>
    </style:style>
    <style:style style:name="T73" style:family="text">
      <style:text-properties style:font-name="細明體" style:font-name-asian="細明體" style:font-name-complex="細明體" style:font-size-complex="12pt"/>
    </style:style>
    <style:style style:name="T74" style:family="text">
      <style:text-properties fo:font-size="16pt" style:font-name-asian="標楷體" style:font-size-asian="16pt" style:font-name-complex="標楷體" style:font-size-complex="16pt"/>
    </style:style>
    <style:style style:name="T75" style:family="text">
      <style:text-properties fo:font-size="16pt" style:font-name-asian="標楷體" style:font-size-asian="16pt" style:font-name-complex="標楷體" style:font-size-complex="16pt"/>
    </style:style>
    <style:style style:name="T76" style:family="text">
      <style:text-properties fo:font-size="16pt" style:font-name-asian="標楷體" style:font-size-asian="16pt" style:font-size-complex="16pt"/>
    </style:style>
    <style:style style:name="T77" style:family="text">
      <style:text-properties fo:font-size="12pt" style:font-size-asian="12pt" style:font-size-complex="12pt"/>
    </style:style>
    <style:style style:name="T7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6">簽證</text:span></text:p>
      <text:p text:style-name="P2">工作底稿</text:p>
      <text:p text:style-name="P67">一、簽名及加蓋執業圖記：(<text:span text:style-name="T29">環工技師依據環境工程技師簽證規則第8條第2項、應用地質技師依據環境工程技師簽證規則第20條辦理)</text:span></text:p>
      <table:table table:name="表格1" table:style-name="表格1">
        <table:table-column table:style-name="表格1.A"/>
        <table:table-column table:style-name="表格1.B"/>
        <table:table-row table:style-name="表格1.1">
          <table:table-cell table:style-name="表格1.A1" office:value-type="string">
            <text:p text:style-name="P50">簽名：</text:p>
            <text:p text:style-name="P55"/>
            <text:p text:style-name="P58"><text:span text:style-name="T39">朱志</text:span><text:span text:style-name="T38">雄</text:span></text:p>
          </table:table-cell>
          <table:table-cell table:style-name="表格1.B1" office:value-type="string">
            <text:p text:style-name="P50">執業圖記：</text:p>
          </table:table-cell>
        </table:table-row>
      </table:table>
      <text:p text:style-name="P68"><text:span text:style-name="T10">註：</text:span><text:span text:style-name="T35">簽證技師</text:span><text:span text:style-name="T61">於製作工作底稿時，應查核相關資料確實及符合規定，於首頁簽名及加蓋技師執業圖記，並於工作底稿兩頁間加蓋騎縫印章或以其他方式表示其頁次為連續。</text:span></text:p>
      <text:p text:style-name="P66"><text:span text:style-name="T31">二、本人依土壤及地下水污染整治法第11條提出之調查、評估作業別及查核結果</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text:span text:style-name="T30">提出之調查、評估作業別</text:span></text:p>
          </table:table-cell>
          <table:table-cell table:style-name="表格2.A1" office:value-type="string">
            <text:p text:style-name="P60"><text:span text:style-name="T30">提出類別</text:span></text:p>
          </table:table-cell>
          <table:table-cell table:style-name="表格2.C1" office:value-type="string">
            <text:p text:style-name="P61">查核結果</text:p>
          </table:table-cell>
        </table:table-row>
        <table:table-row table:style-name="表格2.2">
          <table:table-cell table:style-name="表格2.A2" office:value-type="string">
            <text:p text:style-name="P69"><text:span text:style-name="T46">▓</text:span><text:span text:style-name="T10">依第8條之土壤污染評估調查及檢測資料</text:span></text:p>
          </table:table-cell>
          <table:table-cell table:style-name="表格2.A2" office:value-type="string">
            <text:p text:style-name="P59"><text:span text:style-name="T46">▓</text:span><text:span text:style-name="T10">土地移轉</text:span></text:p>
          </table:table-cell>
          <table:table-cell table:style-name="表格2.C2" office:value-type="string">
            <text:p text:style-name="P48"><text:span text:style-name="T46">所提資料符合法規規定，內容正確及相關數據合理。</text:span></text:p>
          </table:table-cell>
        </table:table-row>
        <table:table-row table:style-name="表格2.2">
          <table:table-cell table:style-name="表格2.A1" office:value-type="string">
            <text:p text:style-name="P71">□依第9條之土壤污染評估調查及檢測資料</text:p>
          </table:table-cell>
          <table:table-cell table:style-name="表格2.A2" office:value-type="string">
            <text:p text:style-name="P73">□設立許可、登記、申請營業執照</text:p>
            <text:p text:style-name="P62">□變更經營</text:p>
            <text:p text:style-name="P62">□變更產業類別</text:p>
            <text:p text:style-name="P73">□變更營業用地範圍</text:p>
            <text:p text:style-name="P25">□歇業、繳銷經營許可或營業執照</text:p>
            <text:p text:style-name="P25">□終止營業（運）、關廠（場）</text:p>
            <text:p text:style-name="P25">□無繼續生產、製造、加工</text:p>
          </table:table-cell>
          <table:table-cell table:style-name="表格2.C2" office:value-type="string">
            <text:p text:style-name="P57"/>
          </table:table-cell>
        </table:table-row>
        <table:table-row table:style-name="表格2.4">
          <table:table-cell table:style-name="表格2.A1" office:value-type="string">
            <text:p text:style-name="P70"><text:span text:style-name="T10">□依第13條之□</text:span><text:span text:style-name="T10">土壤</text:span><text:span text:style-name="T10">□</text:span><text:span text:style-name="T10">地下水污染控制計畫</text:span></text:p>
          </table:table-cell>
          <table:table-cell table:style-name="表格2.A2" office:value-type="string">
            <text:p text:style-name="P51">□新提</text:p>
            <text:p text:style-name="P59"><text:span text:style-name="T10">□變更，第</text:span><text:span text:style-name="T14"> <text:s text:c="2"/></text:span><text:span text:style-name="T10">次</text:span></text:p>
            <text:p text:style-name="P51">□成果報告</text:p>
          </table:table-cell>
          <table:table-cell table:style-name="表格2.C2" office:value-type="string">
            <text:p text:style-name="P52"/>
          </table:table-cell>
        </table:table-row>
        <table:table-row table:style-name="表格2.5">
          <table:table-cell table:style-name="表格2.A1" office:value-type="string">
            <text:p text:style-name="P72"><text:span text:style-name="T10">□依第14條之□</text:span><text:span text:style-name="T10">土壤</text:span><text:span text:style-name="T10">□</text:span><text:span text:style-name="T10">地下水污染調查及評估計畫</text:span></text:p>
          </table:table-cell>
          <table:table-cell table:style-name="表格2.A2" office:value-type="string">
            <text:p text:style-name="P51">□新提</text:p>
            <text:p text:style-name="P59"><text:span text:style-name="T10">□其它</text:span><text:span text:style-name="T14"> <text:s text:c="8"/></text:span></text:p>
          </table:table-cell>
          <table:table-cell table:style-name="表格2.C2" office:value-type="string">
            <text:p text:style-name="P52"/>
          </table:table-cell>
        </table:table-row>
        <table:table-row table:style-name="表格2.6">
          <table:table-cell table:style-name="表格2.A1" office:value-type="string">
            <text:p text:style-name="P70"><text:span text:style-name="T10">□依第22條之□</text:span><text:span text:style-name="T10">土壤</text:span><text:span text:style-name="T10">□</text:span><text:span text:style-name="T10">地下水污染整治計畫</text:span></text:p>
          </table:table-cell>
          <table:table-cell table:style-name="表格2.A2" office:value-type="string">
            <text:p text:style-name="P51">□新提</text:p>
            <text:p text:style-name="P59"><text:span text:style-name="T10">□變更，第</text:span><text:span text:style-name="T14"> <text:s text:c="2"/></text:span><text:span text:style-name="T10">次</text:span></text:p>
            <text:p text:style-name="P51">□成果報告</text:p>
          </table:table-cell>
          <table:table-cell table:style-name="表格2.C2" office:value-type="string">
            <text:p text:style-name="P52"/>
          </table:table-cell>
        </table:table-row>
      </table:table>
      <text:p text:style-name="P66"><text:span text:style-name="T8">三、本人</text:span><text:span text:style-name="T8">執行簽證業務，查核事項</text:span><text:span text:style-name="T8">如下</text:span><text:span text:style-name="T8">：</text:span></text:p>
      <text:p text:style-name="P74"><text:span text:style-name="T17">1.基本資料完整性。</text:span></text:p>
      <text:p text:style-name="P76"><text:span text:style-name="T56">本次提送原由為依土</text:span><text:span text:style-name="T56">壤及地下</text:span><text:span text:style-name="T56">水</text:span><text:span text:style-name="T56">污染整治</text:span><text:span text:style-name="T56">法第</text:span><text:span text:style-name="T56">8</text:span><text:span text:style-name="T56">條規定，</text:span><text:span text:style-name="T56">由讓與人XXX及XXX</text:span><text:span text:style-name="T56">提送土壤污染評估調查及檢測資料</text:span><text:span text:style-name="T56">予受讓人XXX，並須經主管機關備查。</text:span><text:soft-page-break/><text:span text:style-name="T56">該</text:span><text:span text:style-name="T56">讓與人所持分之土地</text:span><text:span text:style-name="T56">位於土城工業區，地址為大工路142號，基地三筆丁種建築用地面積共計1,455m(詳p</text:span><text:span text:style-name="T56">,XX</text:span><text:span text:style-name="T56">土地清冊)</text:span><text:span text:style-name="T56">。讓與人所設立之</text:span><text:span text:style-name="T56">「大成工業股份有限公司」</text:span><text:span text:style-name="T56">為</text:span><text:span text:style-name="T56">從事金屬表面處理，</text:span><text:span text:style-name="T56">運作時之</text:span><text:span text:style-name="T56">製造流程與製程說明如p</text:span><text:span text:style-name="T56">,XX</text:span><text:span text:style-name="T56">所示，所查核之SP-Z申請表及SP-ZA檢核表</text:span><text:span text:style-name="T56">，如評估方法、採樣點數、行程、應檢項目、結果、聲明書等</text:span><text:span text:style-name="T56">資料填寫完整</text:span><text:span text:style-name="T56">，運作說明、評估人員與檢測機構等證件、採樣方法等與報告書內容一致</text:span><text:span text:style-name="T56">，且經調閱該場址地籍圖、地籍謄本、使用分區證明、建物權狀、建物使照等佐證資料如附件一</text:span><text:span text:style-name="T56">所示</text:span><text:span text:style-name="T56">，</text:span><text:span text:style-name="T56">並</text:span><text:span text:style-name="T56">經核對後正確無誤。由</text:span><text:span text:style-name="T56">讓與人</text:span><text:span text:style-name="T56">於</text:span><text:span text:style-name="T56">100</text:span><text:span text:style-name="T56">年</text:span><text:span text:style-name="T56">1</text:span><text:span text:style-name="T56">月</text:span><text:span text:style-name="T56">12</text:span><text:span text:style-name="T56">日所提供之基本資料與</text:span><text:span text:style-name="T56">曾運作之</text:span><text:span text:style-name="T56">內容</text:span><text:span text:style-name="T56">中(詳</text:span><text:span text:style-name="T56">p</text:span><text:span text:style-name="T56">,XX所示)所</text:span><text:span text:style-name="T56">填報之基本資料表，如機關核發證件、座落位置，地號、面積、土地所有人、使用人、管理人</text:span><text:span text:style-name="T56">、運作時之工廠登記證(已註銷)、公司登記</text:span><text:span text:style-name="T56">等</text:span><text:span text:style-name="T56">影本</text:span><text:span text:style-name="T56">資料等資料，經核對後</text:span><text:span text:style-name="T56">亦</text:span><text:span text:style-name="T56">正確無誤。</text:span></text:p>
      <text:p text:style-name="P75"><text:span text:style-name="T17">2.事業場址運作情形。</text:span></text:p>
      <text:p text:style-name="P77"><text:span text:style-name="T56">經初步訪談與上網查閱工商資訊得知，該基地原為一</text:span><text:span text:style-name="T56">金屬品電鍍</text:span><text:span text:style-name="T56">工廠「大成工業股份有限公司」，</text:span><text:span text:style-name="T56">該事業成立於民國87年4月，並於97年11月向所屬環保機關辦理</text:span><text:span text:style-name="T56">土壤污染評估調查及檢測資料</text:span><text:span text:style-name="T56">備查完妥(停業中，詳附件X備查公函)。</text:span><text:span text:style-name="T56">經與</text:span><text:span text:style-name="T56">讓與人及評估調查人員</text:span><text:span text:style-name="T56">溝通討論</text:span><text:span text:style-name="T56">，並提供所註銷之固定污染源操作許可證與水污染防治措施計畫許可證影本(詳附件三)等資料，查核</text:span><text:span text:style-name="T56">製造流程與製程</text:span><text:span text:style-name="T56">屬性</text:span><text:span text:style-name="T56">、原物料使用</text:span><text:span text:style-name="T56">情況及原</text:span><text:span text:style-name="T56">配置</text:span><text:span text:style-name="T56">圖說等皆載記於</text:span><text:span text:style-name="T56">p</text:span><text:span text:style-name="T56">,XX</text:span><text:span text:style-name="T56">-p</text:span><text:span text:style-name="T56">,XX</text:span><text:span text:style-name="T56">所示</text:span><text:span text:style-name="T56">，且經核對後無誤</text:span><text:span text:style-name="T56">。</text:span></text:p>
      <text:p text:style-name="P77"><text:span text:style-name="T56">讓與人之工廠</text:span><text:span text:style-name="T56">於</text:span><text:span text:style-name="T56">97年11月停業至今</text:span><text:span text:style-name="T56">建築物並未改變，</text:span><text:span text:style-name="T56">經查運作時</text:span><text:span text:style-name="T56">可能</text:span><text:span text:style-name="T56">之</text:span><text:span text:style-name="T56">主要污染源</text:span><text:span text:style-name="T56">(高污染潛勢區)</text:span><text:span text:style-name="T56">研判應在廠區西側廠房內，</text:span><text:span text:style-name="T56">由於</text:span><text:span text:style-name="T56">「大成工業股份有限公司」所從事之金屬表面處理為金屬品電鍍作業，依土</text:span><text:span text:style-name="T56">壤污染評估調查及檢測資料管理辦法中</text:span><text:span text:style-name="T56">附件</text:span><text:span text:style-name="T56">所指之</text:span><text:span text:style-name="T56">應檢測項目、使用之源物料及經100年1月1</text:span><text:span text:style-name="T56">6</text:span><text:span text:style-name="T56">日上午至現場勘查來判斷，</text:span><text:span text:style-name="T56">目前</text:span><text:span text:style-name="T56">可能污染之物質包括有鎘、鉻、銅、汞、鎳、鉛、鋅(化成、電鍍</text:span><text:span text:style-name="T56">程序</text:span><text:span text:style-name="T56">)等，故本計畫進行採樣分析項目為鎘、鉻、銅、汞、鎳、鉛、鋅等應為合理。</text:span></text:p>
      <text:p text:style-name="P75"><text:span text:style-name="T17">3.調查評估方法及檢測分析結果。</text:span></text:p>
      <text:p text:style-name="P77"><text:span text:style-name="T56">本</text:span><text:span text:style-name="T51">調查評估方法</text:span><text:span text:style-name="T56">以環保署公告建議之網格法與土壤污染潛勢分區判定原則以及本人</text:span><text:span text:style-name="T56">專業</text:span><text:span text:style-name="T56">判斷進行基地內</text:span><text:span text:style-name="T56">採樣點之</text:span><text:span text:style-name="T56">網格化及佈點(移點)，採樣點數為10點次，佈點圖如p</text:span><text:span text:style-name="T56">,XX</text:span><text:span text:style-name="T56">所示，採樣深度為</text:span><text:span text:style-name="T56">20-</text:span><text:span text:style-name="T56">30cm</text:span><text:span text:style-name="T56">(不含RC地面)</text:span><text:span text:style-name="T56">，</text:span><text:span text:style-name="T56">且採樣計畫書之人員、</text:span><text:span text:style-name="T51">工具、方法、現勘記錄與樣品保存分</text:span><text:span text:style-name="T56">析等內容(p39-57)，經查核尚屬合理。</text:span></text:p>
      <text:p text:style-name="P77"><text:span text:style-name="T56">本計畫由</text:span><text:span text:style-name="T56">XX</text:span><text:span text:style-name="T56">檢驗公司於100年1月21上午9點開始採樣，且會同評估調查人員至現場監督查核，至當日下午4點30分結束，經查該評估調查人員陳XX資格證件與檢測機構合法之檢測資料(詳附件</text:span><text:span text:style-name="T56">X</text:span><text:span text:style-name="T56">)與現場採樣照片均正確無誤。經查核所評估調查之範圍及內容，以及本土壤檢測資料及結果顯示，該場址目前並未發現有污染之情形，整體評估調查及檢測結果均尚屬合理。</text:span></text:p>
      <text:p text:style-name="P75"><text:span text:style-name="T17">4.污染物、污染範圍及污染程度或對環境影響之評估方法</text:span><text:span text:style-name="T67">（提出調查及評估、控</text:span></text:p>
      <text:p text:style-name="P78"><text:span text:style-name="T67"><text:s text:c="3"/>制、整治計畫者）</text:span></text:p>
      <text:p text:style-name="P77"><text:span text:style-name="T51">(無此項目者免填寫) </text:span></text:p>
      <text:p text:style-name="P75"><text:soft-page-break/><text:span text:style-name="T17">5.控制、整治方法合理性</text:span><text:span text:style-name="T67">（提出控制、整治計畫者）</text:span></text:p>
      <text:p text:style-name="P77"><text:span text:style-name="T51">(無此項目者免填寫</text:span><text:span text:style-name="T70">)</text:span></text:p>
      <text:p text:style-name="P79"><text:span text:style-name="T17">6.污染防制、污染監測與安全衛生計畫</text:span><text:span text:style-name="T67">（提出控制、整治計畫者）</text:span></text:p>
      <text:p text:style-name="P80"><text:span text:style-name="T51">(無此項目者免填寫)</text:span><text:span text:style-name="T19"> </text:span></text:p>
      <text:p text:style-name="P75"><text:span text:style-name="T17">7.自行</text:span><text:span text:style-name="T32">驗證、採樣檢測規畫及成果報告</text:span><text:span text:style-name="T67">（提出控制、整治計畫者）</text:span></text:p>
      <text:p text:style-name="P26"><text:span text:style-name="T53">(</text:span><text:span text:style-name="T51">無此項目者免填寫</text:span><text:span text:style-name="T53">) </text:span></text:p>
      <text:p text:style-name="P75"><text:span text:style-name="T32">8.計畫執行期程與經費預估</text:span><text:span text:style-name="T69">（提出調查及評估、控制、整治計畫者）</text:span></text:p>
      <text:p text:style-name="P26"><text:span text:style-name="T53">(</text:span><text:span text:style-name="T51">無此項目者免填寫</text:span><text:span text:style-name="T53">) </text:span></text:p>
      <text:p text:style-name="P75"><text:span text:style-name="T17">9.</text:span><text:span text:style-name="T17">其他主管機關規定應查核事項</text:span><text:span text:style-name="T17">或補充說明</text:span></text:p>
      <text:p text:style-name="P27"><text:span text:style-name="T51">本人於100年1月16日現場勘查、訪談照片，以及100年1月21上午現場採樣監督查核照片（包括</text:span><text:span text:style-name="T52">場址大門口、採樣點、採樣照片及樣品之照片</text:span><text:span text:style-name="T51">）均註明日期完妥，且一併檢附於本工作底稿中無誤。</text:span></text:p>
      <text:p text:style-name="P83">簽證技師現場查核照片：</text:p>
      <table:table table:name="表格3" table:style-name="表格3">
        <table:table-column table:style-name="表格3.A"/>
        <table:table-row table:style-name="表格3.1">
          <table:table-cell table:style-name="表格3.A1" office:value-type="string">
            <text:p text:style-name="P29"><text:span text:style-name="T4">1.查核日期：</text:span><text:span text:style-name="T27"> </text:span><text:span text:style-name="T25">100</text:span><text:span text:style-name="T25"> </text:span><text:span text:style-name="T4">年</text:span><text:span text:style-name="T27"> </text:span><text:span text:style-name="T25">1</text:span><text:span text:style-name="T25"> </text:span><text:span text:style-name="T4">月</text:span><text:span text:style-name="T27"> </text:span><text:span text:style-name="T25">16</text:span><text:span text:style-name="T25"> </text:span><text:span text:style-name="T4">日</text:span><text:span text:style-name="T4">及</text:span><text:span text:style-name="T25">100</text:span><text:span text:style-name="T25"> </text:span><text:span text:style-name="T4">年</text:span><text:span text:style-name="T27"> </text:span><text:span text:style-name="T25">1</text:span><text:span text:style-name="T25"> </text:span><text:span text:style-name="T4">月</text:span><text:span text:style-name="T27"> </text:span><text:span text:style-name="T25">21</text:span><text:span text:style-name="T25"> </text:span><text:span text:style-name="T4">日</text:span></text:p>
          </table:table-cell>
        </table:table-row>
        <table:table-row table:style-name="表格3.2">
          <table:table-cell table:style-name="表格3.A2" office:value-type="string">
            <text:p text:style-name="P30"><text:span text:style-name="T4">2.現場查核照片：</text:span></text:p>
            <text:p text:style-name="P11"/>
            <table:table table:name="表格4" table:style-name="表格4">
              <table:table-column table:style-name="表格4.A"/>
              <table:table-row table:style-name="表格4.1">
                <table:table-cell table:style-name="表格4.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able:table-cell>
              </table:table-row>
            </table:table>
            <text:p text:style-name="P11">(照片說明)</text:p>
            <text:p text:style-name="P10"/>
            <text:p text:style-name="P31">※現場查核照片數量請依需要自行檢附。</text:p>
          </table:table-cell>
        </table:table-row>
        <table:table-row table:style-name="表格3.1">
          <table:table-cell table:style-name="表格3.A3" office:value-type="string">
            <text:p text:style-name="P28"/>
          </table:table-cell>
        </table:table-row>
      </table:table>
      <text:p text:style-name="HTML_20_Preformatted"/>
      <text:p text:style-name="HTML_20_Preformatted"><text:s/></text:p>
      <text:p text:style-name="P81"/>
      <text:p text:style-name="P53"/>
      <text:p text:style-name="P24"><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2">申請</text:span></text:p>
      <text:p text:style-name="P2">簽證報告</text:p>
      <text:p text:style-name="P1"><text:span text:style-name="T66">一、依據環境工程技師簽證規則第12條應記載事項：</text:span></text:p>
      <text:p text:style-name="P32"><text:span text:style-name="T64">1.簽證之法律依據：</text:span></text:p>
      <text:p text:style-name="P36"><text:span text:style-name="T12">(1)</text:span><text:span text:style-name="T12">「</text:span><text:span text:style-name="T12">土壤及地下水污染整治法</text:span><text:span text:style-name="T12">」第</text:span><text:span text:style-name="T12">11</text:span><text:span text:style-name="T12">條</text:span></text:p>
      <text:p text:style-name="P36"><text:span text:style-name="T12">(2)「</text:span><text:span text:style-name="T12">環境工程技師簽證規則</text:span><text:span text:style-name="T12">」</text:span><text:span text:style-name="T12">第</text:span><text:span text:style-name="T12">10</text:span><text:span text:style-name="T12">條</text:span></text:p>
      <text:p text:style-name="P32"><text:span text:style-name="T64">2.委託人姓名或名稱：</text:span></text:p>
      <text:p text:style-name="P36"><text:span text:style-name="T27"><text:s text:c="2"/></text:span><text:span text:style-name="T40">明興工業股份有限公司</text:span><text:span text:style-name="T42"> <text:s text:c="50"/></text:span></text:p>
      <text:p text:style-name="P33">3.委託人住居所、事務所或營業所：</text:p>
      <text:p text:style-name="P36"><text:span text:style-name="T27"><text:s text:c="2"/></text:span><text:span text:style-name="T40">宜蘭縣五結鄉明德路57號</text:span><text:span text:style-name="T42"> <text:s text:c="47"/></text:span></text:p>
      <text:p text:style-name="P32"><text:span text:style-name="T64">4-1.委託事項：</text:span></text:p>
      <text:p text:style-name="P39"><text:span text:style-name="T46">▓</text:span><text:span text:style-name="T12">第8條之土壤污染評估調查及檢測資料</text:span></text:p>
      <text:p text:style-name="P39"><text:span text:style-name="T12">□</text:span><text:span text:style-name="T12">第9條之土壤污染評估調查及檢測資料</text:span></text:p>
      <text:p text:style-name="P39"><text:span text:style-name="T12">□</text:span><text:span text:style-name="T12">第13條之□</text:span><text:span text:style-name="T12">土壤</text:span><text:span text:style-name="T12">□</text:span><text:span text:style-name="T12">地下水污染控制計畫</text:span></text:p>
      <text:p text:style-name="P39"><text:span text:style-name="T12">□</text:span><text:span text:style-name="T12">第14條之□</text:span><text:span text:style-name="T12">土壤</text:span><text:span text:style-name="T12">□</text:span><text:span text:style-name="T12">地下水污染調查及評估計畫</text:span></text:p>
      <text:p text:style-name="P38"><text:span text:style-name="T12">□</text:span><text:span text:style-name="T12">第22條之□</text:span><text:span text:style-name="T12">土壤</text:span><text:span text:style-name="T12">□</text:span><text:span text:style-name="T12">地下水污染整治計畫</text:span></text:p>
      <text:p text:style-name="P32"><text:span text:style-name="T64">4-2.委託日期：</text:span><text:span text:style-name="T40">99</text:span><text:span text:style-name="T4">年</text:span><text:span text:style-name="T40">12</text:span><text:span text:style-name="T4">月</text:span><text:span text:style-name="T40">15</text:span><text:span text:style-name="T4">日</text:span><text:span text:style-name="T72"> </text:span></text:p>
      <text:p text:style-name="P33">5.簽證內容摘要：</text:p>
      <table:table table:name="表格5" table:style-name="表格5">
        <table:table-column table:style-name="表格5.A"/>
        <table:table-row table:style-name="表格5.1">
          <table:table-cell table:style-name="表格5.A1" office:value-type="string">
            <text:p text:style-name="P16"><text:span text:style-name="T49">本</text:span><text:span text:style-name="T49">文件係</text:span><text:span text:style-name="T49">依土</text:span><text:span text:style-name="T49">壤及地下</text:span><text:span text:style-name="T49">水</text:span><text:span text:style-name="T49">污染整治</text:span><text:span text:style-name="T49">法第</text:span><text:span text:style-name="T49">8</text:span><text:span text:style-name="T49">條規定，</text:span><text:span text:style-name="T49">由讓與人XXX及XXX</text:span><text:span text:style-name="T49">提送土壤污染評估調查及檢測資料</text:span><text:span text:style-name="T49">予受讓人XXX，</text:span><text:span text:style-name="T47">所提資料符合法規規定，內容正確及相關數據合理。 </text:span></text:p>
          </table:table-cell>
        </table:table-row>
      </table:table>
      <text:p text:style-name="P34"><text:span text:style-name="T63">6-1.查核項目：</text:span> <text:s text:c="20"/></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項目</text:p>
          </table:table-cell>
          <table:table-cell table:style-name="表格6.B1" table:number-columns-spanned="3" office:value-type="string">
            <text:p text:style-name="P4">頁次</text:p>
          </table:table-cell>
          <table:covered-table-cell/>
          <table:covered-table-cell/>
        </table:table-row>
        <table:table-row table:style-name="表格6.2">
          <table:table-cell table:style-name="表格6.A2" office:value-type="string">
            <text:p text:style-name="P19"><text:span text:style-name="T46">▓</text:span><text:span text:style-name="T12">基本資料完整性</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3">
          <table:table-cell table:style-name="表格6.A2" office:value-type="string">
            <text:p text:style-name="P19"><text:span text:style-name="T46">▓</text:span><text:span text:style-name="T12">事業場址運作情形</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6">▓</text:span><text:span text:style-name="T12">調查評估方法及檢測分析結果</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12">□</text:span><text:span text:style-name="T12">污染物、污染範圍及污染程度或對環境影響之評估方法</text:span></text:p>
          </table:table-cell>
          <table:table-cell table:style-name="表格6.B2" office:value-type="string">
            <text:p text:style-name="P18"/>
          </table:table-cell>
          <table:table-cell table:style-name="表格6.B2" office:value-type="string">
            <text:p text:style-name="P5">～</text:p>
          </table:table-cell>
          <table:table-cell table:style-name="表格6.D2" office:value-type="string">
            <text:p text:style-name="P18"/>
          </table:table-cell>
        </table:table-row>
        <table:table-row table:style-name="表格6.4">
          <table:table-cell table:style-name="表格6.A2" office:value-type="string">
            <text:p text:style-name="P19"><text:span text:style-name="T12">□</text:span><text:span text:style-name="T12">控制、整治方法合理性</text:span></text:p>
          </table:table-cell>
          <table:table-cell table:style-name="表格6.B2" office:value-type="string">
            <text:p text:style-name="P18"/>
          </table:table-cell>
          <table:table-cell table:style-name="表格6.B2" office:value-type="string">
            <text:p text:style-name="P5">～</text:p>
          </table:table-cell>
          <table:table-cell table:style-name="表格6.D2" office:value-type="string">
            <text:p text:style-name="P18"/>
          </table:table-cell>
        </table:table-row>
        <table:table-row table:style-name="表格6.4">
          <table:table-cell table:style-name="表格6.A2" office:value-type="string">
            <text:p text:style-name="P19"><text:span text:style-name="T12">□</text:span><text:span text:style-name="T12">污染防制、污染監測與安全衛生計畫</text:span></text:p>
          </table:table-cell>
          <table:table-cell table:style-name="表格6.B2" office:value-type="string">
            <text:p text:style-name="P18"/>
          </table:table-cell>
          <table:table-cell table:style-name="表格6.B2" office:value-type="string">
            <text:p text:style-name="P5">～</text:p>
          </table:table-cell>
          <table:table-cell table:style-name="表格6.D2" office:value-type="string">
            <text:p text:style-name="P18"/>
          </table:table-cell>
        </table:table-row>
        <table:table-row table:style-name="表格6.4">
          <table:table-cell table:style-name="表格6.A2" office:value-type="string">
            <text:p text:style-name="P19"><text:span text:style-name="T12">□</text:span><text:span text:style-name="T12">自行驗證、採樣檢測規畫及成果報告</text:span></text:p>
          </table:table-cell>
          <table:table-cell table:style-name="表格6.B2" office:value-type="string">
            <text:p text:style-name="P18"/>
          </table:table-cell>
          <table:table-cell table:style-name="表格6.B2" office:value-type="string">
            <text:p text:style-name="P5">～</text:p>
          </table:table-cell>
          <table:table-cell table:style-name="表格6.D2" office:value-type="string">
            <text:p text:style-name="P18"/>
          </table:table-cell>
        </table:table-row>
        <table:table-row table:style-name="表格6.4">
          <table:table-cell table:style-name="表格6.A2" office:value-type="string">
            <text:p text:style-name="P19"><text:span text:style-name="T12">□</text:span><text:span text:style-name="T12">計畫執行期程與經費預估</text:span></text:p>
          </table:table-cell>
          <table:table-cell table:style-name="表格6.B2" office:value-type="string">
            <text:p text:style-name="P18"/>
          </table:table-cell>
          <table:table-cell table:style-name="表格6.B2" office:value-type="string">
            <text:p text:style-name="P5">～</text:p>
          </table:table-cell>
          <table:table-cell table:style-name="表格6.D2" office:value-type="string">
            <text:p text:style-name="P18"/>
          </table:table-cell>
        </table:table-row>
        <table:table-row table:style-name="表格6.4">
          <table:table-cell table:style-name="表格6.A2" office:value-type="string">
            <text:p text:style-name="P19"><text:span text:style-name="T46">▓</text:span><text:span text:style-name="T12">其他主管機關規定應查核事項</text:span><text:span text:style-name="T12">或補充說明</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6">▓</text:span><text:span text:style-name="T12">附件</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6">▓</text:span><text:span text:style-name="T12">其他</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20"/>
          </table:table-cell>
          <table:table-cell table:style-name="表格6.B2" office:value-type="string">
            <text:p text:style-name="P21"/>
          </table:table-cell>
          <table:table-cell table:style-name="表格6.B2" office:value-type="string">
            <text:p text:style-name="P5">～</text:p>
          </table:table-cell>
          <table:table-cell table:style-name="表格6.D2" office:value-type="string">
            <text:p text:style-name="P6"/>
          </table:table-cell>
        </table:table-row>
        <table:table-row table:style-name="表格6.14">
          <table:table-cell table:style-name="表格6.A14" office:value-type="string">
            <text:p text:style-name="P40"/>
          </table:table-cell>
          <table:table-cell table:style-name="表格6.B14" office:value-type="string">
            <text:p text:style-name="P21"/>
          </table:table-cell>
          <table:table-cell table:style-name="表格6.B14" office:value-type="string">
            <text:p text:style-name="P5">～</text:p>
          </table:table-cell>
          <table:table-cell table:style-name="表格6.D14" office:value-type="string">
            <text:p text:style-name="P6"/>
          </table:table-cell>
        </table:table-row>
      </table:table>
      <text:p text:style-name="P37"><text:span text:style-name="T64">6-2.查核意見：</text:span><text:span text:style-name="T4">(請依據環境工程技師簽證規則第13、14、15及16條規定填寫)</text:span></text:p>
      <text:p text:style-name="P41"><text:span text:style-name="T46">▓</text:span><text:span text:style-name="T12">無保留意見</text:span></text:p>
      <text:p text:style-name="P41"><text:span text:style-name="T12">□保留意見，</text:span><text:bookmark-start text:name="OLE_LINK1"/><text:span text:style-name="T12">理由</text:span><text:bookmark-end text:name="OLE_LINK1"/><text:span text:style-name="T12">：</text:span><text:span text:style-name="T15"> <text:s text:c="52"/></text:span></text:p>
      <text:p text:style-name="P41"><text:span text:style-name="T12">□否定意見，理由：</text:span><text:span text:style-name="T15"> <text:s text:c="52"/></text:span></text:p>
      <text:p text:style-name="P41"><text:span text:style-name="T12">□無法表示意見，理由：</text:span><text:span text:style-name="T15"> <text:s text:c="48"/></text:span></text:p>
      <text:p text:style-name="P32"><text:span text:style-name="T64">7.簽證日期：</text:span><text:span text:style-name="T43">100</text:span><text:span text:style-name="T12">年</text:span><text:span text:style-name="T43">1</text:span><text:span text:style-name="T12">月</text:span><text:span text:style-name="T43">30</text:span><text:span text:style-name="T12">日</text:span></text:p>
      <text:p text:style-name="P33"><text:span text:style-name="T21">※</text:span> 簽名及加蓋技師執業圖記：</text:p>
      <table:table table:name="表格7" table:style-name="表格7">
        <table:table-column table:style-name="表格7.A"/>
        <table:table-column table:style-name="表格7.B"/>
        <table:table-row table:style-name="表格7.1">
          <table:table-cell table:style-name="表格7.A1" office:value-type="string">
            <text:p text:style-name="P54">簽名：</text:p>
            <text:p text:style-name="P54"/>
            <text:p text:style-name="P56">朱志雄</text:p>
          </table:table-cell>
          <table:table-cell table:style-name="表格7.B1" office:value-type="string">
            <text:p text:style-name="P54">執業圖記：</text:p>
          </table:table-cell>
        </table:table-row>
      </table:table>
      <text:p text:style-name="P14"/>
      <text:p text:style-name="P1"><text:span text:style-name="T66">二、其他</text:span></text:p>
      <text:p text:style-name="P33">1.簽證技師資料：</text:p>
      <table:table table:name="表格8" table:style-name="表格8">
        <table:table-column table:style-name="表格8.A"/>
        <table:table-row table:style-name="表格8.1">
          <table:table-cell table:style-name="表格8.A1" office:value-type="string">
            <text:p text:style-name="P22"><text:span text:style-name="T12">姓名：</text:span><text:span text:style-name="T15">　</text:span><text:span text:style-name="T43">朱志雄</text:span><text:span text:style-name="T15"> <text:s text:c="3"/></text:span><text:span text:style-name="T12">； <text:s text:c="5"/>技師執業執照證號：技執字第</text:span><text:span text:style-name="T15"> <text:s text:c="2"/></text:span><text:span text:style-name="T43">001023</text:span><text:span text:style-name="T15"> <text:s text:c="2"/></text:span><text:span text:style-name="T12">號 </text:span></text:p>
            <text:p text:style-name="P16"><text:span text:style-name="T12">所屬公會：</text:span><text:span text:style-name="T15"> <text:s/></text:span><text:span text:style-name="T43">台灣省環境工程技師公會</text:span><text:span text:style-name="T15"> <text:s text:c="4"/></text:span><text:span text:style-name="T12">；公會會籍編號：</text:span><text:span text:style-name="T15"> <text:s text:c="3"/></text:span><text:span text:style-name="T43">0711 <text:s/></text:span><text:span text:style-name="T59"><text:s/></text:span></text:p>
            <text:p text:style-name="P16"><text:span text:style-name="T12">執業機構名稱：</text:span><text:span text:style-name="T15"> <text:s/></text:span><text:span text:style-name="T42">興德環境工程技師事務所</text:span><text:span text:style-name="T36"> </text:span><text:span text:style-name="T15"><text:s text:c="27"/></text:span></text:p>
            <text:p text:style-name="P16"><text:span text:style-name="T12">通訊地址：</text:span><text:span text:style-name="T15"> <text:s/></text:span><text:span text:style-name="T42">宜蘭市中正路99號6樓</text:span><text:span text:style-name="T15"> <text:s text:c="33"/></text:span></text:p>
            <text:p text:style-name="P16"><text:span text:style-name="T12">聯絡電話：</text:span><text:span text:style-name="T15">　</text:span><text:span text:style-name="T43">(03)3415901</text:span><text:span text:style-name="T15">　 <text:s text:c="7"/></text:span><text:span text:style-name="T12"><text:s/>；傳真：</text:span><text:span text:style-name="T15"> <text:s/></text:span><text:span text:style-name="T43">(03)3413991 </text:span><text:span text:style-name="T55"><text:s/></text:span><text:span text:style-name="T15"><text:s text:c="9"/></text:span></text:p>
          </table:table-cell>
        </table:table-row>
      </table:table>
      <text:p text:style-name="P42"><text:span text:style-name="T64">2.</text:span><text:span text:style-name="T20">簽證紀錄</text:span><text:span text:style-name="T64">上網申報期限</text:span><text:span text:style-name="T4">：</text:span><text:span text:style-name="T43">100</text:span><text:span text:style-name="T12">年</text:span><text:span text:style-name="T43">2</text:span><text:span text:style-name="T12">月</text:span><text:span text:style-name="T43">14</text:span><text:span text:style-name="T12">日</text:span></text:p>
      <text:p text:style-name="P35">3.簽證技師執業資格審查章：</text:p>
      <table:table table:name="表格9" table:style-name="表格9">
        <table:table-column table:style-name="表格9.A"/>
        <table:table-row table:style-name="表格9.1">
          <table:table-cell table:style-name="表格9.A1" office:value-type="string">
            <text:p text:style-name="P64"/>
            <text:p text:style-name="P63"/>
            <text:p text:style-name="P63"/>
            <text:p text:style-name="P63"/>
            <text:p text:style-name="P65">(公會核章處)</text:p>
            <text:p text:style-name="P63"/>
            <text:p text:style-name="P63"/>
            <text:p text:style-name="P63"/>
            <text:p text:style-name="P49"><text:span text:style-name="T33">委託人：</text:span><text:span text:style-name="T34"> <text:s text:c="48"/></text:span></text:p>
            <text:p text:style-name="P49"><text:span text:style-name="T33">場 <text:s/>址：</text:span><text:span text:style-name="T34"> <text:s text:c="50"/></text:span></text:p>
            <text:p text:style-name="P15"><text:span text:style-name="T19">簽證事項：</text:span><text:span text:style-name="T46">▓</text:span><text:span text:style-name="T12">第8條之土壤污染評估調查及檢測資料</text:span></text:p>
            <text:p text:style-name="P43"><text:span text:style-name="T12">□</text:span><text:span text:style-name="T12">第9條之土壤污染評估調查及檢測資料</text:span></text:p>
            <text:p text:style-name="P43"><text:span text:style-name="T12">□</text:span><text:span text:style-name="T12">第13條之□</text:span><text:span text:style-name="T12">土壤</text:span><text:span text:style-name="T12">□</text:span><text:span text:style-name="T12">地下水污染控制計畫</text:span></text:p>
            <text:p text:style-name="P43"><text:span text:style-name="T12">□</text:span><text:span text:style-name="T12">第14條之□</text:span><text:span text:style-name="T12">土壤</text:span><text:span text:style-name="T12">□</text:span><text:span text:style-name="T12">地下水污染調查及評估計畫</text:span></text:p>
            <text:p text:style-name="P82"><text:span text:style-name="T10">□</text:span><text:span text:style-name="T10">第22條之□</text:span><text:span text:style-name="T10">土壤</text:span><text:span text:style-name="T10">□</text:span><text:span text:style-name="T10">地下水污染整治計畫</text:span></text:p>
          </table:table-cell>
        </table:table-row>
      </table:table>
      <text:p text:style-name="P7"/>
      <text:p text:style-name="P8"><text:soft-page-break/>簽證技師切結書</text:p>
      <text:p text:style-name="P9"/>
      <text:p text:style-name="P44"><text:span text:style-name="T74">一、</text:span><text:span text:style-name="T74">茲保證此申請書件在本人之監督下，按照法令之規定，進行資料蒐集及評估。基於簽證技師之調查，本申請書件相關資料全部屬實。</text:span></text:p>
      <text:p text:style-name="P84">二、本人知悉，提交虛偽資料應受法律制裁及負相關法律責任，並依法懲處。</text:p>
      <text:p text:style-name="Standard"/>
      <text:p text:style-name="P3"/>
      <text:p text:style-name="P46"><text:span text:style-name="T22">簽證技師：</text:span><text:span text:style-name="T23"> <text:s text:c="2"/></text:span><text:span text:style-name="T45">朱志雄</text:span><text:span text:style-name="T60"> </text:span><text:span text:style-name="T23"><text:s text:c="4"/></text:span></text:p>
      <text:p text:style-name="P45"><text:span text:style-name="T22">簽署日期：</text:span><text:span text:style-name="T45">100</text:span><text:span text:style-name="T22">年</text:span><text:span text:style-name="T45">1</text:span><text:span text:style-name="T22">月</text:span><text:span text:style-name="T45">30</text:span><text:span text:style-name="T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59cm" fo:margin-right="0cm" fo:text-indent="-0.45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423cm" fo:margin-right="0cm" fo:text-align="justify" style:justify-single-word="false" fo:text-indent="0cm" style:auto-text-indent="false"/>
      <style:text-properties fo:font-size="13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cm" fo:text-align="center"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Times New Roman" fo:font-family="'Times New Roman'"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9cm" fo:text-indent="-1.27cm" fo:margin-left="0.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3z1" style:num-prefix="(" style:num-format="一, 二, 三, ..."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143cm" fo:text-indent="-0.847cm" fo:margin-left="2.1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9cm" fo:text-indent="-0.847cm" fo:margin-left="2.9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6cm" fo:text-indent="-0.847cm" fo:margin-left="3.8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79cm" fo:text-indent="-1.402cm" fo:margin-left="1.8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27cm" fo:text-indent="-0.847cm" fo:margin-left="0.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3cm" fo:text-indent="-0.847cm" fo:margin-left="1.5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2cm" fo:text-indent="-0.847cm" fo:margin-left="2.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7cm" fo:text-indent="-0.847cm" fo:margin-left="3.2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36cm" fo:text-indent="-0.635cm" fo:margin-left="1.53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新細明體"/>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64cm" fo:text-indent="-1.402cm" fo:margin-left="2.0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17cm" fo:margin-bottom="1.23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span text:style-name="Page_20_Number"><text:span text:style-name="MT1">工作底稿-</text:span></text:span><text:span text:style-name="Page_20_Number"><text:span text:style-name="MT1"><text:page-number text:select-page="current">4</text:page-number></text:span></text:span></text:p>
      </style:footer>
    </style:master-page>
    <style:master-page style:name="轉換_20_1" style:display-name="轉換 1" style:page-layout-name="Mpm1">
      <style:footer>
        <text:p text:style-name="MP1"><text:span text:style-name="Page_20_Number"><text:span text:style-name="MT1">簽證報告-</text:span></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許i</dc:title>
    <dc:subject/>
    <meta:keyword/>
    <meta:initial-creator>吳照明</meta:initial-creator>
    <meta:creation-date>2011-01-26T17:09:00</meta:creation-date>
    <dc:creator>user</dc:creator>
    <dc:date>2011-04-06T14:53:00</dc:date>
    <meta:print-date>2011-04-06T14:34:00</meta:print-date>
    <meta:editing-cycles>13</meta:editing-cycles>
    <meta:editing-duration>PT22M</meta:editing-duration>
    <meta:document-statistic meta:table-count="9" meta:image-count="0" meta:object-count="0" meta:page-count="7" meta:paragraph-count="153" meta:word-count="2992" meta:character-count="3742" meta:non-whitespace-character-count="3194"/>
    <meta:generator>LibreOffice/6.0.5.2$Windows_X86_64 LibreOffice_project/54c8cbb85f300ac59db32fe8a675ff7683cd5a16</meta:generator>
  </office:meta>
</office:document-meta>
</file>